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Arial" fo:font-size="14pt" style:font-size-asian="14pt" style:font-size-complex="14pt"/>
    </style:style>
    <style:style style:name="P2" style:parent-style-name="Normal" style:family="paragraph">
      <style:text-properties style:font-name="Arial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Arial" fo:font-size="11pt" style:font-size-asian="11pt"/>
    </style:style>
    <style:style style:name="P8" style:parent-style-name="BodyText2" style:family="paragraph">
      <style:text-properties style:font-name="Arial" fo:font-size="11pt" style:font-size-asian="11pt"/>
    </style:style>
    <style:style style:name="T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style:font-name="Arial" fo:font-size="11pt" style:font-size-asian="11pt" style:font-size-complex="11pt"/>
    </style:style>
    <style:style style:name="T11" style:parent-style-name="DefaultParagraphFont" style:family="text">
      <style:text-properties style:font-name="Arial" fo:font-size="11pt" style:font-size-asian="11pt" style:font-size-complex="11pt"/>
    </style:style>
    <style:style style:name="T12" style:parent-style-name="DefaultParagraphFont" style:family="text">
      <style:text-properties style:font-name="Arial" fo:font-size="11pt" style:font-size-asian="11pt" style:font-size-complex="11pt"/>
    </style:style>
    <style:style style:name="T13" style:parent-style-name="DefaultParagraphFont" style:family="text">
      <style:text-properties style:font-name="Arial" fo:font-size="11pt" style:font-size-asian="11pt" style:font-size-complex="11pt"/>
    </style:style>
    <style:style style:name="T14" style:parent-style-name="DefaultParagraphFont" style:family="text">
      <style:text-properties style:font-name="Arial" fo:font-size="11pt" style:font-size-asian="11pt" style:font-size-complex="11pt"/>
    </style:style>
    <style:style style:name="T15" style:parent-style-name="DefaultParagraphFont" style:family="text">
      <style:text-properties style:font-name="Arial" fo:font-size="11pt" style:font-size-asian="11pt" style:font-size-complex="11pt"/>
    </style:style>
    <style:style style:name="T16" style:parent-style-name="DefaultParagraphFont" style:family="text">
      <style:text-properties style:font-name="Arial" fo:font-size="11pt" style:font-size-asian="11pt" style:font-size-complex="11pt"/>
    </style:style>
    <style:style style:name="T17" style:parent-style-name="DefaultParagraphFont" style:family="text">
      <style:text-properties style:font-name="Arial" fo:font-size="11pt" style:font-size-asian="11pt" style:font-size-complex="11pt"/>
    </style:style>
    <style:style style:name="T18" style:parent-style-name="DefaultParagraphFont" style:family="text">
      <style:text-properties style:font-name="Arial" fo:font-size="11pt" style:font-size-asian="11pt" style:font-size-complex="11pt"/>
    </style:style>
    <style:style style:name="T19" style:parent-style-name="DefaultParagraphFont" style:family="text">
      <style:text-properties style:font-name="Arial" fo:font-size="11pt" style:font-size-asian="11pt" style:font-size-complex="11pt"/>
    </style:style>
    <style:style style:name="T20" style:parent-style-name="DefaultParagraphFont" style:family="text">
      <style:text-properties style:font-name="Arial" fo:font-size="11pt" style:font-size-asian="11pt" style:font-size-complex="11pt"/>
    </style:style>
    <style:style style:name="T21" style:parent-style-name="DefaultParagraphFont" style:family="text">
      <style:text-properties style:font-name="Arial" fo:font-size="11pt" style:font-size-asian="11pt" style:font-size-complex="11pt"/>
    </style:style>
    <style:style style:name="T22" style:parent-style-name="DefaultParagraphFont" style:family="text">
      <style:text-properties style:font-name="Arial" fo:font-size="11pt" style:font-size-asian="11pt" style:font-size-complex="11pt"/>
    </style:style>
    <style:style style:name="T23" style:parent-style-name="DefaultParagraphFont" style:family="text">
      <style:text-properties style:font-name="Arial" fo:font-size="11pt" style:font-size-asian="11pt" style:font-size-complex="11pt"/>
    </style:style>
    <style:style style:name="T24" style:parent-style-name="DefaultParagraphFont" style:family="text">
      <style:text-properties style:font-name="Arial" fo:font-size="11pt" style:font-size-asian="11pt" style:font-size-complex="11pt"/>
    </style:style>
    <style:style style:name="T25" style:parent-style-name="DefaultParagraphFont" style:family="text">
      <style:text-properties style:font-name="Arial" fo:font-size="11pt" style:font-size-asian="11pt" style:font-size-complex="11pt"/>
    </style:style>
    <style:style style:name="T26" style:parent-style-name="DefaultParagraphFont" style:family="text">
      <style:text-properties style:font-name="Arial" fo:font-size="11pt" style:font-size-asian="11pt" style:font-size-complex="11pt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T30" style:parent-style-name="DefaultParagraphFont" style:family="text">
      <style:text-properties style:font-name="Arial" fo:font-size="11pt" style:font-size-asian="11pt" style:font-size-complex="11pt"/>
    </style:style>
    <style:style style:name="T31" style:parent-style-name="DefaultParagraphFont" style:family="text">
      <style:text-properties style:font-name="Arial" fo:font-size="11pt" style:font-size-asian="11pt" style:font-size-complex="11pt"/>
    </style:style>
    <style:style style:name="T32" style:parent-style-name="DefaultParagraphFont" style:family="text">
      <style:text-properties style:font-name="Arial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size="11pt" style:font-size-asian="11pt" style:font-size-complex="11pt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T36" style:parent-style-name="DefaultParagraphFont" style:family="text">
      <style:text-properties style:font-name="Arial" fo:font-size="11pt" style:font-size-asian="11pt" style:font-size-complex="11pt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fo:font-size="11pt" style:font-size-asian="11pt" style:font-size-complex="11pt"/>
    </style:style>
    <style:style style:name="T46" style:parent-style-name="DefaultParagraphFont" style:family="text">
      <style:text-properties style:font-name="Arial" fo:font-size="11pt" style:font-size-asian="11pt" style:font-size-complex="11pt"/>
    </style:style>
    <style:style style:name="P47" style:parent-style-name="BodyText2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Arial" fo:font-size="11pt" style:font-size-asian="11pt" style:font-size-complex="11pt"/>
    </style:style>
    <style:style style:name="T52" style:parent-style-name="DefaultParagraphFont" style:family="text">
      <style:text-properties style:font-name="Arial" fo:font-size="11pt" style:font-size-asian="11pt" style:font-size-complex="11pt"/>
    </style:style>
    <style:style style:name="T53" style:parent-style-name="DefaultParagraphFont" style:family="text">
      <style:text-properties style:font-name="Arial" fo:font-size="11pt" style:font-size-asian="11pt" style:font-size-complex="11pt"/>
    </style:style>
    <style:style style:name="T54" style:parent-style-name="DefaultParagraphFont" style:family="text">
      <style:text-properties style:font-name="Arial" fo:font-size="11pt" style:font-size-asian="11pt" style:font-size-complex="11pt"/>
    </style:style>
    <style:style style:name="T55" style:parent-style-name="DefaultParagraphFont" style:family="text">
      <style:text-properties style:font-name="Arial" fo:font-size="11pt" style:font-size-asian="11pt" style:font-size-complex="11pt"/>
    </style:style>
    <style:style style:name="T56" style:parent-style-name="DefaultParagraphFont" style:family="text">
      <style:text-properties style:font-name="Arial" fo:font-size="11pt" style:font-size-asian="11pt" style:font-size-complex="11pt"/>
    </style:style>
    <style:style style:name="T57" style:parent-style-name="DefaultParagraphFont" style:family="text">
      <style:text-properties style:font-name="Arial" fo:font-size="11pt" style:font-size-asian="11pt" style:font-size-complex="11pt"/>
    </style:style>
    <style:style style:name="T58" style:parent-style-name="DefaultParagraphFont" style:family="text">
      <style:text-properties style:font-name="Arial" fo:font-size="11pt" style:font-size-asian="11pt" style:font-size-complex="11pt"/>
    </style:style>
    <style:style style:name="T59" style:parent-style-name="DefaultParagraphFont" style:family="text">
      <style:text-properties style:font-name="Arial" fo:font-size="11pt" style:font-size-asian="11pt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T61" style:parent-style-name="DefaultParagraphFont" style:family="text">
      <style:text-properties style:font-name="Arial" fo:font-size="11pt" style:font-size-asian="11pt" style:font-size-complex="11pt"/>
    </style:style>
    <style:style style:name="T62" style:parent-style-name="DefaultParagraphFont" style:family="text">
      <style:text-properties style:font-name="Arial" fo:font-size="11pt" style:font-size-asian="11pt" style:font-size-complex="11pt"/>
    </style:style>
    <style:style style:name="T63" style:parent-style-name="DefaultParagraphFont" style:family="text">
      <style:text-properties style:font-name="Arial" fo:font-size="11pt" style:font-size-asian="11pt" style:font-size-complex="11pt"/>
    </style:style>
    <style:style style:name="T64" style:parent-style-name="DefaultParagraphFont" style:family="text">
      <style:text-properties style:font-name="Arial" fo:font-size="11pt" style:font-size-asian="11pt" style:font-size-complex="11pt"/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T66" style:parent-style-name="DefaultParagraphFont" style:family="text">
      <style:text-properties style:font-name="Arial" fo:font-size="11pt" style:font-size-asian="11pt" style:font-size-complex="11pt"/>
    </style:style>
    <style:style style:name="T67" style:parent-style-name="DefaultParagraphFont" style:family="text">
      <style:text-properties style:font-name="Arial" fo:font-size="11pt" style:font-size-asian="11pt" style:font-size-complex="11pt"/>
    </style:style>
    <style:style style:name="T68" style:parent-style-name="DefaultParagraphFont" style:family="text">
      <style:text-properties style:font-name="Arial" fo:font-size="11pt" style:font-size-asian="11pt" style:font-size-complex="11pt"/>
    </style:style>
    <style:style style:name="T69" style:parent-style-name="DefaultParagraphFont" style:family="text">
      <style:text-properties style:font-name="Arial" fo:font-size="11pt" style:font-size-asian="11pt" style:font-size-complex="11pt"/>
    </style:style>
    <style:style style:name="T70" style:parent-style-name="DefaultParagraphFont" style:family="text">
      <style:text-properties style:font-name="Arial" fo:font-size="11pt" style:font-size-asian="11pt" style:font-size-complex="11pt"/>
    </style:style>
    <style:style style:name="T71" style:parent-style-name="DefaultParagraphFont" style:family="text">
      <style:text-properties style:font-name="Arial" fo:font-size="11pt" style:font-size-asian="11pt" style:font-size-complex="11pt"/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T73" style:parent-style-name="DefaultParagraphFont" style:family="text">
      <style:text-properties style:font-name="Arial" fo:font-size="11pt" style:font-size-asian="11pt" style:font-size-complex="11pt"/>
    </style:style>
    <style:style style:name="T74" style:parent-style-name="DefaultParagraphFont" style:family="text">
      <style:text-properties style:font-name="Arial" fo:font-size="11pt" style:font-size-asian="11pt" style:font-size-complex="11pt"/>
    </style:style>
    <style:style style:name="T75" style:parent-style-name="DefaultParagraphFont" style:family="text">
      <style:text-properties style:font-name="Arial" fo:font-size="11pt" style:font-size-asian="11pt" style:font-size-complex="11pt"/>
    </style:style>
    <style:style style:name="T76" style:parent-style-name="DefaultParagraphFont" style:family="text">
      <style:text-properties style:font-name="Arial" fo:font-size="11pt" style:font-size-asian="11pt" style:font-size-complex="11pt"/>
    </style:style>
    <style:style style:name="T77" style:parent-style-name="DefaultParagraphFont" style:family="text">
      <style:text-properties style:font-name="Arial" fo:font-size="11pt" style:font-size-asian="11pt" style:font-size-complex="11pt"/>
    </style:style>
    <style:style style:name="T78" style:parent-style-name="DefaultParagraphFont" style:family="text">
      <style:text-properties style:font-name="Arial" fo:font-size="11pt" style:font-size-asian="11pt" style:font-size-complex="11pt"/>
    </style:style>
    <style:style style:name="T79" style:parent-style-name="DefaultParagraphFont" style:family="text">
      <style:text-properties style:font-name="Arial" fo:font-size="11pt" style:font-size-asian="11pt" style:font-size-complex="11pt"/>
    </style:style>
    <style:style style:name="T80" style:parent-style-name="DefaultParagraphFont" style:family="text">
      <style:text-properties style:font-name="Arial" fo:font-size="11pt" style:font-size-asian="11pt" style:font-size-complex="11pt"/>
    </style:style>
    <style:style style:name="T81" style:parent-style-name="DefaultParagraphFont" style:family="text">
      <style:text-properties style:font-name="Arial" fo:font-size="11pt" style:font-size-asian="11pt" style:font-size-complex="11pt"/>
    </style:style>
    <style:style style:name="T82" style:parent-style-name="DefaultParagraphFont" style:family="text">
      <style:text-properties style:font-name="Arial" fo:font-size="11pt" style:font-size-asian="11pt" style:font-size-complex="11pt"/>
    </style:style>
    <style:style style:name="T83" style:parent-style-name="DefaultParagraphFont" style:family="text">
      <style:text-properties style:font-name="Arial" fo:font-size="11pt" style:font-size-asian="11pt" style:font-size-complex="11pt"/>
    </style:style>
    <style:style style:name="T84" style:parent-style-name="DefaultParagraphFont" style:family="text">
      <style:text-properties style:font-name="Arial" fo:font-size="11pt" style:font-size-asian="11pt" style:font-size-complex="11pt"/>
    </style:style>
    <style:style style:name="T85" style:parent-style-name="DefaultParagraphFont" style:family="text">
      <style:text-properties style:font-name="Arial" fo:font-size="11pt" style:font-size-asian="11pt" style:font-size-complex="11pt"/>
    </style:style>
    <style:style style:name="T86" style:parent-style-name="DefaultParagraphFont" style:family="text">
      <style:text-properties style:font-name="Arial" fo:font-size="11pt" style:font-size-asian="11pt" style:font-size-complex="11pt"/>
    </style:style>
    <style:style style:name="T87" style:parent-style-name="DefaultParagraphFont" style:family="text">
      <style:text-properties style:font-name="Arial" fo:font-size="11pt" style:font-size-asian="11pt" style:font-size-complex="11pt"/>
    </style:style>
    <style:style style:name="T88" style:parent-style-name="DefaultParagraphFont" style:family="text">
      <style:text-properties style:font-name="Arial" fo:font-size="11pt" style:font-size-asian="11pt" style:font-size-complex="11pt"/>
    </style:style>
    <style:style style:name="T89" style:parent-style-name="DefaultParagraphFont" style:family="text">
      <style:text-properties style:font-name="Arial" fo:font-size="11pt" style:font-size-asian="11pt" style:font-size-complex="11pt"/>
    </style:style>
    <style:style style:name="T90" style:parent-style-name="DefaultParagraphFont" style:family="text">
      <style:text-properties style:font-name="Arial" fo:font-size="11pt" style:font-size-asian="11pt" style:font-size-complex="11pt"/>
    </style:style>
    <style:style style:name="T91" style:parent-style-name="DefaultParagraphFont" style:family="text">
      <style:text-properties style:font-name="Arial" fo:font-size="11pt" style:font-size-asian="11pt" style:font-size-complex="11pt"/>
    </style:style>
    <style:style style:name="T92" style:parent-style-name="DefaultParagraphFont" style:family="text">
      <style:text-properties style:font-name="Arial" fo:font-size="11pt" style:font-size-asian="11pt" style:font-size-complex="11pt"/>
    </style:style>
    <style:style style:name="T93" style:parent-style-name="DefaultParagraphFont" style:family="text">
      <style:text-properties style:font-name="Arial" fo:font-size="11pt" style:font-size-asian="11pt" style:font-size-complex="11pt"/>
    </style:style>
    <style:style style:name="T94" style:parent-style-name="DefaultParagraphFont" style:family="text">
      <style:text-properties style:font-name="Arial" fo:font-size="11pt" style:font-size-asian="11pt" style:font-size-complex="11pt"/>
    </style:style>
    <style:style style:name="T95" style:parent-style-name="DefaultParagraphFont" style:family="text">
      <style:text-properties style:font-name="Arial" fo:font-size="11pt" style:font-size-asian="11pt" style:font-size-complex="11pt"/>
    </style:style>
    <style:style style:name="P96" style:parent-style-name="BodyText2" style:family="paragraph">
      <style:text-properties style:font-name="Arial" fo:font-size="11pt" style:font-size-asian="11pt" style:font-size-complex="11pt"/>
    </style:style>
    <style:style style:name="P97" style:parent-style-name="BodyText2" style:family="paragraph">
      <style:text-properties style:font-name="Arial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="Arial" fo:font-size="11pt" style:font-size-asian="11pt" style:font-size-complex="11pt"/>
    </style:style>
    <style:style style:name="T103" style:parent-style-name="DefaultParagraphFont" style:family="text">
      <style:text-properties style:font-name="Arial" fo:font-size="11pt" style:font-size-asian="11pt" style:font-size-complex="11pt"/>
    </style:style>
    <style:style style:name="T104" style:parent-style-name="DefaultParagraphFont" style:family="text">
      <style:text-properties style:font-name="Arial" fo:font-size="11pt" style:font-size-asian="11pt" style:font-size-complex="11pt"/>
    </style:style>
    <style:style style:name="T105" style:parent-style-name="DefaultParagraphFont" style:family="text">
      <style:text-properties style:font-name="Arial" fo:font-size="11pt" style:font-size-asian="11pt" style:font-size-complex="11pt"/>
    </style:style>
    <style:style style:name="T106" style:parent-style-name="DefaultParagraphFont" style:family="text">
      <style:text-properties style:font-name="Arial" fo:font-size="11pt" style:font-size-asian="11pt" style:font-size-complex="11pt"/>
    </style:style>
    <style:style style:name="T107" style:parent-style-name="DefaultParagraphFont" style:family="text">
      <style:text-properties style:font-name="Arial" fo:font-size="11pt" style:font-size-asian="11pt" style:font-size-complex="11pt"/>
    </style:style>
    <style:style style:name="T108" style:parent-style-name="DefaultParagraphFont" style:family="text">
      <style:text-properties style:font-name="Arial" fo:font-size="11pt" style:font-size-asian="11pt" style:font-size-complex="11pt"/>
    </style:style>
    <style:style style:name="T109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12" style:parent-style-name="DefaultParagraphFont" style:family="text">
      <style:text-properties style:font-name="Arial" fo:font-size="11pt" style:font-size-asian="11pt" style:font-size-complex="11pt"/>
    </style:style>
    <style:style style:name="T113" style:parent-style-name="DefaultParagraphFont" style:family="text">
      <style:text-properties style:font-name="Arial" fo:font-size="11pt" style:font-size-asian="11pt" style:font-size-complex="11pt"/>
    </style:style>
    <style:style style:name="T114" style:parent-style-name="DefaultParagraphFont" style:family="text">
      <style:text-properties style:font-name="Arial" fo:font-size="11pt" style:font-size-asian="11pt" style:font-size-complex="11pt"/>
    </style:style>
    <style:style style:name="T115" style:parent-style-name="DefaultParagraphFont" style:family="text">
      <style:text-properties style:font-name="Arial" fo:font-size="11pt" style:font-size-asian="11pt" style:font-size-complex="11pt"/>
    </style:style>
    <style:style style:name="T116" style:parent-style-name="DefaultParagraphFont" style:family="text">
      <style:text-properties style:font-name="Arial" fo:font-size="11pt" style:font-size-asian="11pt" style:font-size-complex="11pt"/>
    </style:style>
    <style:style style:name="T117" style:parent-style-name="Hyperlink" style:family="text">
      <style:text-properties style:font-name="Arial" fo:font-size="11pt" style:font-size-asian="11pt" style:font-size-complex="11pt"/>
    </style:style>
    <style:style style:name="T118" style:parent-style-name="DefaultParagraphFont" style:family="text">
      <style:text-properties style:font-name="Arial" fo:font-size="11pt" style:font-size-asian="11pt" style:font-size-complex="11pt"/>
    </style:style>
    <style:style style:name="P119" style:parent-style-name="BodyText" style:family="paragraph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fo:font-weight="normal" style:font-weight-asian="normal" style:font-size-complex="11pt"/>
    </style:style>
    <style:style style:name="T123" style:parent-style-name="DefaultParagraphFont" style:family="text">
      <style:text-properties fo:font-weight="normal" style:font-weight-asian="normal" style:font-size-complex="11pt"/>
    </style:style>
    <style:style style:name="T124" style:parent-style-name="DefaultParagraphFont" style:family="text">
      <style:text-properties fo:font-weight="normal" style:font-weight-asian="normal" style:font-size-complex="11pt"/>
    </style:style>
    <style:style style:name="T125" style:parent-style-name="DefaultParagraphFont" style:family="text">
      <style:text-properties fo:font-weight="normal" style:font-weight-asian="normal" style:font-size-complex="11pt"/>
    </style:style>
    <style:style style:name="T126" style:parent-style-name="CommentReference" style:family="text">
      <style:text-properties style:font-name="Times New Roman" fo:font-weight="normal" style:font-weight-asian="normal"/>
    </style:style>
    <style:style style:name="T127" style:parent-style-name="CommentReference" style:family="text">
      <style:text-properties style:font-name="Times New Roman" fo:font-weight="normal" style:font-weight-asian="normal"/>
    </style:style>
    <style:style style:name="T128" style:parent-style-name="DefaultParagraphFont" style:family="text">
      <style:text-properties fo:font-weight="normal" style:font-weight-asian="normal" style:font-size-complex="11pt"/>
    </style:style>
    <style:style style:name="T129" style:parent-style-name="DefaultParagraphFont" style:family="text">
      <style:text-properties style:font-weight-complex="bold" style:font-size-complex="11pt"/>
    </style:style>
    <style:style style:name="T130" style:parent-style-name="DefaultParagraphFont" style:family="text">
      <style:text-properties style:font-weight-complex="bold" style:font-size-complex="11pt"/>
    </style:style>
    <style:style style:name="T131" style:parent-style-name="DefaultParagraphFont" style:family="text">
      <style:text-properties fo:font-weight="normal" style:font-weight-asian="normal" style:font-size-complex="11pt"/>
    </style:style>
    <style:style style:name="T132" style:parent-style-name="DefaultParagraphFont" style:family="text">
      <style:text-properties fo:font-weight="normal" style:font-weight-asian="normal" style:font-weight-complex="bold" style:font-size-complex="11pt"/>
    </style:style>
    <style:style style:name="T133" style:parent-style-name="DefaultParagraphFont" style:family="text">
      <style:text-properties fo:font-weight="normal" style:font-weight-asian="normal" style:font-weight-complex="bold" style:font-size-complex="11pt"/>
    </style:style>
    <style:style style:name="T134" style:parent-style-name="DefaultParagraphFont" style:family="text">
      <style:text-properties fo:font-weight="normal" style:font-weight-asian="normal" style:font-size-complex="11pt"/>
    </style:style>
    <style:style style:name="T135" style:parent-style-name="Hyperlink" style:family="text">
      <style:text-properties fo:font-weight="normal" style:font-weight-asian="normal" style:font-weight-complex="bold" style:font-size-complex="11pt"/>
    </style:style>
    <style:style style:name="T136" style:parent-style-name="DefaultParagraphFont" style:family="text">
      <style:text-properties fo:font-weight="normal" style:font-weight-asian="normal" style:font-size-complex="11pt"/>
    </style:style>
    <style:style style:name="T137" style:parent-style-name="DefaultParagraphFont" style:family="text">
      <style:text-properties style:font-weight-complex="bold" style:font-size-complex="11pt"/>
    </style:style>
    <style:style style:name="T138" style:parent-style-name="DefaultParagraphFont" style:family="text">
      <style:text-properties style:font-weight-complex="bold" style:font-size-complex="11pt"/>
    </style:style>
    <style:style style:name="P139" style:parent-style-name="BodyText" style:family="paragraph">
      <style:text-properties fo:font-weight="normal" style:font-weight-asian="normal" style:font-size-complex="11pt"/>
    </style:style>
    <style:style style:name="P1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="Arial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58" style:parent-style-name="Heading5" style:family="paragraph">
      <style:paragraph-properties fo:margin-bottom="0.0416in"/>
      <style:text-properties style:font-name="Arial" fo:font-weight="bold" style:font-weight-asian="bold" fo:font-size="11pt" style:font-size-asian="11pt" style:font-size-complex="11pt"/>
    </style:style>
    <style:style style:name="P159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0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1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2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68" style:family="table-column">
      <style:table-column-properties style:column-width="0.5583in"/>
    </style:style>
    <style:style style:name="TableColumn169" style:family="table-column">
      <style:table-column-properties style:column-width="1.0923in"/>
    </style:style>
    <style:style style:name="TableColumn170" style:family="table-column">
      <style:table-column-properties style:column-width="0.4888in"/>
    </style:style>
    <style:style style:name="TableColumn171" style:family="table-column">
      <style:table-column-properties style:column-width="1.8611in"/>
    </style:style>
    <style:style style:name="TableColumn172" style:family="table-column">
      <style:table-column-properties style:column-width="0.9in"/>
    </style:style>
    <style:style style:name="TableColumn173" style:family="table-column">
      <style:table-column-properties style:column-width="0.925in"/>
    </style:style>
    <style:style style:name="TableColumn174" style:family="table-column">
      <style:table-column-properties style:column-width="0.7187in"/>
    </style:style>
    <style:style style:name="TableColumn175" style:family="table-column">
      <style:table-column-properties style:column-width="0.7187in"/>
    </style:style>
    <style:style style:name="Table167" style:family="table">
      <style:table-properties style:width="7.2631in" fo:margin-left="-0.3756in" table:align="left"/>
    </style:style>
    <style:style style:name="TableRow176" style:family="table-row">
      <style:table-row-properties style:min-row-height="0.636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Bullet" style:family="paragraph">
      <style:paragraph-properties fo:margin-bottom="0in" fo:margin-left="0.25in" fo:text-indent="-0.25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 style:min-row-height="1.065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min-row-height="1.0659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58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2" style:family="table-row">
      <style:table-row-properties style:min-row-height="0.857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min-row-height="0.8444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LONDON BOROUGH OF BARNET</text:p>
      <text:p text:style-name="P2"><text:s text:c="2"/><text:bookmark-start text:name="_Hlk84955211"/><text:s text:c="3"/>STOPPING UP OF<text:s/>HIGHWAY<text:s/>AT/ADJACENT TO<text:s/>CENTRAL AVENUE, THE GRANGE ESTATE, N2</text:p>
      <text:p text:style-name="P3"><text:line-break/><text:s/>(STOPPING UP ORDER<text:s/>No.2<text:s/>2023)</text:p>
      <text:p text:style-name="P4"><text:bookmark-end text:name="_Hlk84955211"/></text:p>
      <text:p text:style-name="P5">NOTICE OF INTENTION TO MAKE A STOPPING UP ORDER</text:p>
      <text:p text:style-name="P6">SECTION 247 TOWN AND COUNTRY PLANNING ACT 1990</text:p>
      <text:p text:style-name="P7"/>
      <text:p text:style-name="P8"/>
      <text:p text:style-name="BodyText2"><text:span text:style-name="T9">NOTICE</text:span><text:span text:style-name="T10"><text:s/>is hereby given that the London Borough of<text:s/></text:span><text:span text:style-name="T11">Barnet</text:span><text:span text:style-name="T12"><text:s/>(“the Council”)<text:s/></text:span><text:span text:style-name="T13">acting in its capacity as local highway authority proposes to make an Order under section 247 of the</text:span><text:span text:style-name="T14"><text:s/>Town and Country Planning Act<text:s/></text:span><text:span text:style-name="T15">1990 (</text:span><text:span text:style-name="T16">as amended)</text:span><text:span text:style-name="T17"><text:s/>(“the Act”</text:span><text:span text:style-name="T18">) authorising</text:span><text:span text:style-name="T19"><text:s/>the<text:s/></text:span><text:span text:style-name="T20">stopping up<text:s/></text:span><text:span text:style-name="T21">of<text:s/></text:span><text:span text:style-name="T22">the<text:s/></text:span><text:span text:style-name="T23">highway</text:span><text:span text:style-name="T24"><text:s/></text:span><text:span text:style-name="T25">described in<text:s/></text:span><text:span text:style-name="T26">the</text:span><text:span text:style-name="T27"><text:s/></text:span><text:span text:style-name="T28">First<text:s/></text:span><text:span text:style-name="T29">Schedule below</text:span><text:span text:style-name="T30"><text:s/>and</text:span><text:span text:style-name="T31"><text:s/></text:span><text:span text:style-name="T32">shown hatched</text:span><text:span text:style-name="T33"><text:s/>with black diagonal<text:s/></text:span><text:span text:style-name="T34">lines</text:span><text:span text:style-name="T35"><text:s/></text:span><text:span text:style-name="T36">on</text:span><text:span text:style-name="T37"><text:s/>Drawing No.</text:span><text:span text:style-name="T38"><text:s/></text:span><text:span text:style-name="T39">20045.OS.11</text:span><text:span text:style-name="T40">5</text:span><text:span text:style-name="T41">.02 <text:s/>Rev<text:s/></text:span><text:span text:style-name="T42">A</text:span><text:span text:style-name="T43"><text:s/></text:span><text:span text:style-name="T44">attached</text:span><text:span text:style-name="T45"><text:s/>to the Order.</text:span><text:span text:style-name="T46"><text:s/></text:span></text:p>
      <text:p text:style-name="P47"/>
      <text:p text:style-name="BodyText2"><text:span text:style-name="T48">IF THE PROPOSED<text:s/></text:span><text:span text:style-name="T49">ORDER</text:span><text:span text:style-name="T50"><text:s/>IS MADE</text:span><text:span text:style-name="T51">,<text:s/></text:span><text:span text:style-name="T52"><office:annotation office:name="0" xml:id="672776468"><dc:creator>Vandana Walia-Rodrigo</dc:creator><dc:date>2023-05-25T11:12:00</dc:date><meta:creator-initials>VWR</meta:creator-initials><text:p text:style-name="CommentText">Please confirm planning permission number and date of planning permission are correct</text:p></office:annotation><office:annotation office:name="1" xml:id="674014910"><dc:creator>Etiang, Andrew</dc:creator><dc:date>2023-06-08T19:13:00</dc:date><meta:creator-initials>EA</meta:creator-initials><text:p text:style-name="CommentText">Application form indicates 22/3539/FUL ? Check date</text:p></office:annotation>the stopping up<text:s/></text:span><text:span text:style-name="T53">will enable</text:span><text:span text:style-name="T54"><text:s/>the<text:s/></text:span><text:span text:style-name="T55">development described in the Second Schedule<text:s/></text:span><text:span text:style-name="T56">at<text:s/></text:span><text:span text:style-name="T57">Central Avenue</text:span><text:span text:style-name="T58">, The Grange Estate, N2</text:span><text:span text:style-name="T59">, to<text:s/></text:span><text:span text:style-name="T60">be carried out in accordance with the<text:s/></text:span><text:span text:style-name="T61">p</text:span><text:span text:style-name="T62">lanning<text:s/></text:span><text:span text:style-name="T63">p</text:span><text:span text:style-name="T64">ermission</text:span><text:span text:style-name="T65"><text:s/></text:span><text:span text:style-name="T66">granted</text:span><text:span text:style-name="T67"><text:s/></text:span><text:span text:style-name="T68">by</text:span><text:span text:style-name="T69"><text:s/>the Council</text:span><text:span text:style-name="T70"><text:s/>under Part III of the<text:s/></text:span><text:span text:style-name="T71">Act on</text:span><text:span text:style-name="T72"><text:s/></text:span><text:span text:style-name="T73">21</text:span><text:span text:style-name="T74"><text:s/></text:span><text:span text:style-name="T75">December<text:s/></text:span><text:span text:style-name="T76">202</text:span><text:span text:style-name="T77">2</text:span><text:span text:style-name="T78"><text:s/></text:span><text:span text:style-name="T79">under<text:s/></text:span><text:span text:style-name="T80">planning reference</text:span><text:span text:style-name="T81"><text:s/></text:span><text:span text:style-name="T82">22/</text:span><text:span text:style-name="T83">3539</text:span><text:span text:style-name="T84">/FUL</text:span><text:span text:style-name="T85"><text:s/></text:span><text:span text:style-name="T86">and</text:span><text:span text:style-name="T87"><text:s/>any<text:s/></text:span><text:span text:style-name="T88">subsequent permissions granted under section 73 of the Act<text:s/></text:span><text:span text:style-name="T89">which vary or amend this planning permission which do not affec</text:span><text:span text:style-name="T90">t the area being stopped up<text:s/></text:span><text:span text:style-name="T91">and<text:s/></text:span><text:span text:style-name="T92">will</text:span><text:span text:style-name="T93"><text:s/>be<text:s/></text:span><text:span text:style-name="T94">for no other purpose</text:span><text:span text:style-name="T95">.</text:span></text:p>
      <text:p text:style-name="P96"/>
      <text:p text:style-name="P97"/>
      <text:p text:style-name="BodyText2"><text:span text:style-name="CommentReference"><office:annotation-end office:name="0"/></text:span><text:span text:style-name="CommentReference"><office:annotation-end office:name="1"/></text:span></text:p>
      <text:p text:style-name="P98"/>
      <text:p text:style-name="P99"><text:bookmark-start text:name="_Hlk46481587"/><text:span text:style-name="T100">COPIES OF THE DRAFT ORDER AND RELEVANT PLAN MAY BE<text:s/></text:span><text:span text:style-name="T101">REQUESTED</text:span><text:span text:style-name="T102"><text:s/></text:span><text:span text:style-name="T103">free of charge</text:span><text:span text:style-name="T104"><text:s/></text:span><text:span text:style-name="T105">between the hours of 9.00am and 4.30pm Monday to Friday<text:s/></text:span><text:span text:style-name="T106">(excluding bank holidays and public holidays)<text:s/></text:span><text:span text:style-name="T107">for a period of 28 days commencing<text:s/></text:span><text:span text:style-name="T108"><office:annotation office:name="2" xml:id="672774421"><dc:creator>Vandana Walia-Rodrigo</dc:creator><dc:date>2023-05-25T10:38:00</dc:date><meta:creator-initials>VWR</meta:creator-initials><text:p text:style-name="CommentText">Please insert date</text:p></office:annotation><office:annotation office:name="3" xml:id="674014477"><dc:creator>Etiang, Andrew</dc:creator><dc:date>2023-06-08T19:05:00</dc:date><meta:creator-initials>EA</meta:creator-initials><text:p text:style-name="CommentText">Amended</text:p></office:annotation>on</text:span><text:span text:style-name="CommentReference"><office:annotation-end office:name="2"/></text:span><text:span text:style-name="CommentReference"><office:annotation-end office:name="3"/></text:span><text:span text:style-name="T109"><text:s text:c="2"/></text:span><text:span text:style-name="T110">22 June 2023<text:s/></text:span><text:span text:style-name="T111">at the main reception London Borough of Barnet, 2 Bristol Avenue, Colindale, London NW9 4EW</text:span><text:span text:style-name="T112"><text:s/></text:span><text:span text:style-name="T113">.</text:span><text:span text:style-name="T114"><text:s/></text:span><text:span text:style-name="T115"><text:s/></text:span><text:span text:style-name="T116">Please contact the Council at<text:s/></text:span><text:a xlink:href="mailto:highway.development@barnet.gov.uk" office:target-frame-name="_top" xlink:show="replace"><text:span text:style-name="T117">highway.development@barnet.gov.uk</text:span></text:a><text:span text:style-name="T118"><text:s/>or on 020-8359-3555 to arrange for a copy of the draft Order and relevant plan to be posted.</text:span></text:p>
      <text:p text:style-name="P119"><text:bookmark-end text:name="_Hlk46481587"/></text:p>
      <text:p text:style-name="BodyText"><text:span text:style-name="T120">ANY<text:s/></text:span><text:span text:style-name="T121">OBJECTION</text:span><text:span text:style-name="T122"><text:s/>to the making of the proposed Order<text:s/></text:span><text:span text:style-name="T123">must be made in writing<text:s/></text:span><text:span text:style-name="T124">within a period of 28 days commencing<text:s/></text:span><text:span text:style-name="T125"><office:annotation office:name="4" xml:id="672774405"><dc:creator>Vandana Walia-Rodrigo</dc:creator><dc:date>2023-05-25T10:37:00</dc:date><meta:creator-initials>VWR</meta:creator-initials><text:p text:style-name="CommentText">Please insert date</text:p></office:annotation><office:annotation office:name="5" xml:id="674014491"><dc:creator>Etiang, Andrew</dc:creator><dc:date>2023-06-08T19:06:00</dc:date><meta:creator-initials>EA</meta:creator-initials><text:p text:style-name="CommentText">Amended</text:p></office:annotation>on</text:span><text:span text:style-name="T126"><office:annotation-end office:name="4"/></text:span><text:span text:style-name="T127"><office:annotation-end office:name="5"/></text:span><text:span text:style-name="T128"><text:s/></text:span><text:span text:style-name="T129"><text:s/></text:span><text:span text:style-name="T130">22 June 2023<text:s/></text:span><text:span text:style-name="T131">by sending written notice<text:s/></text:span><text:span text:style-name="T132">to<text:s/></text:span><text:bookmark-start text:name="_Hlk46481865"/><text:span text:style-name="T133">Highways Development Control Manager, <text:s/>Highways Service, Customer and Place, London Borough of Barnet, 7th Floor, 2 Bristol Avenue, Colindale, London NW9 4EW<text:s/></text:span><text:bookmark-start text:name="_Hlk46481736"/><text:bookmark-end text:name="_Hlk46481865"/><text:span text:style-name="T134">or by email to<text:s/></text:span><text:a xlink:href="mailto:highway.development@barnet.gov.uk" office:target-frame-name="_top" xlink:show="replace"><text:span text:style-name="T135">highway.development@barnet.gov.uk</text:span></text:a><text:span text:style-name="T136"><text:s/></text:span><text:bookmark-end text:name="_Hlk46481736"/><text:span text:style-name="T137">before 5pm on</text:span><text:span text:style-name="T138"><text:s/>21 July 2023</text:span></text:p>
      <text:p text:style-name="P139"/>
      <text:p text:style-name="P140">The Council may disclose<text:s/>the substance<text:s/>of any objection made to the making of the Order to other<text:s/>persons affected<text:s/>by it and that those persons may wish to communicate with the objector.</text:p>
      <text:p text:style-name="P141"/>
      <text:p text:style-name="P142">If no objections are duly made<text:s/>to the making of the Order, or if any objections<text:s/>are withdrawn, the Council may make the Order as an unopposed Order. <text:s/>Any objections duly made and which are not withdrawn will be referred to the Mayor of London.</text:p>
      <text:p text:style-name="P143"/>
      <text:p text:style-name="P144"><text:span text:style-name="T145">THIS NOTICE</text:span><text:span text:style-name="T146"><text:s/>is given by virtue of Section 252 of the above Act.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h text:style-name="P158" text:outline-level="5"/>
      <text:p text:style-name="P159">FIRST<text:s/>SCHEDULE</text:p>
      <text:p text:style-name="P160"/>
      <text:p text:style-name="P161">Description of highways to be stopped up</text:p>
      <text:p text:style-name="P162"/>
      <text:p text:style-name="P163"/>
      <text:p text:style-name="P164">The highway areas / references and sections listed in the table below and shown hatched with<text:s/>bold<text:s/>black diagonal lines<text:s/>on Drawing No.<text:s/>20045.OS.115.02 <text:s/>Rev<text:s/>A<text:s/>attached to the Order.<text:s/>The dimensions quoted in the table are approximate averages and have been rounded to the nearest half metre. The drawing should be referred to for exact locations.</text:p>
      <text:p text:style-name="P165"/>
      <text:p text:style-name="P166"/>
      <text:p text:style-name="Normal"><text:bookmark-start text:name="_Hlk46483334"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Route</text:p>
          </table:table-cell>
          <table:table-cell table:style-name="TableCell179">
            <text:p text:style-name="P180">Location</text:p>
          </table:table-cell>
          <table:table-cell table:style-name="TableCell181">
            <text:p text:style-name="Normal"><text:span text:style-name="T182">Area (m</text:span><text:span text:style-name="T183">2</text:span><text:span text:style-name="T184">)</text:span></text:p>
          </table:table-cell>
          <table:table-cell table:style-name="TableCell185">
            <text:p text:style-name="P186">Description of each section</text:p>
          </table:table-cell>
          <table:table-cell table:style-name="TableCell187">
            <text:p text:style-name="P188">Starting grid reference</text:p>
          </table:table-cell>
          <table:table-cell table:style-name="TableCell189">
            <text:p text:style-name="P190">Ending grid reference</text:p>
          </table:table-cell>
          <table:table-cell table:style-name="TableCell191">
            <text:p text:style-name="P192">Width (metres)</text:p>
          </table:table-cell>
          <table:table-cell table:style-name="TableCell193">
            <text:p text:style-name="P194">Length (metres)</text:p>
          </table:table-cell>
        </table:table-row>
        <table:table-row table:style-name="TableRow195">
          <table:table-cell table:style-name="TableCell196">
            <text:p text:style-name="P197">A – B</text:p>
          </table:table-cell>
          <table:table-cell table:style-name="TableCell198">
            <text:p text:style-name="P199">Central Avenue service road steps, N2 8EL.</text:p>
          </table:table-cell>
          <table:table-cell table:style-name="TableCell200">
            <text:p text:style-name="P201">14</text:p>
          </table:table-cell>
          <table:table-cell table:style-name="TableCell202">
            <text:p text:style-name="P203">This is an existing stepped footway, which runs from Central Avenue service road to the parking court outside Craven House. This area will be stopped up.</text:p>
          </table:table-cell>
          <table:table-cell table:style-name="TableCell204">
            <text:p text:style-name="P205">E: 526723</text:p>
            <text:p text:style-name="P206">N: 190128</text:p>
          </table:table-cell>
          <table:table-cell table:style-name="TableCell207">
            <text:p text:style-name="P208">E: 526730</text:p>
            <text:p text:style-name="P209">N: 190132</text:p>
          </table:table-cell>
          <table:table-cell table:style-name="TableCell210">
            <text:p text:style-name="P211">Approx. 1.0-2.8m</text:p>
          </table:table-cell>
          <table:table-cell table:style-name="TableCell212">
            <text:p text:style-name="P213">Approx. 5.5m</text:p>
          </table:table-cell>
        </table:table-row>
        <table:table-row table:style-name="TableRow214">
          <table:table-cell table:style-name="TableCell215">
            <text:p text:style-name="P216">C – D</text:p>
          </table:table-cell>
          <table:table-cell table:style-name="TableCell217">
            <text:p text:style-name="P218">South of Willow House, north of the existing parking court outside no. 7-12 Craven House, N2 8EL.</text:p>
          </table:table-cell>
          <table:table-cell table:style-name="TableCell219">
            <text:p text:style-name="P220">28</text:p>
          </table:table-cell>
          <table:table-cell table:style-name="TableCell221">
            <text:p text:style-name="P222">This is an existing footway, which runs north of the existing parking spaces in the parking court to the west of no. 7-12 Craven House. This area will be stopped up.</text:p>
          </table:table-cell>
          <table:table-cell table:style-name="TableCell223">
            <text:p text:style-name="P224">E: 526730</text:p>
            <text:p text:style-name="P225">N: 190132</text:p>
          </table:table-cell>
          <table:table-cell table:style-name="TableCell226">
            <text:p text:style-name="P227">E: 526744</text:p>
            <text:p text:style-name="P228">N: 190145</text:p>
          </table:table-cell>
          <table:table-cell table:style-name="TableCell229">
            <text:p text:style-name="P230">Approx. .4m</text:p>
          </table:table-cell>
          <table:table-cell table:style-name="TableCell231">
            <text:p text:style-name="P232">Approx. 20m</text:p>
          </table:table-cell>
        </table:table-row>
        <table:table-row table:style-name="TableRow233">
          <table:table-cell table:style-name="TableCell234">
            <text:p text:style-name="P235">E – F</text:p>
          </table:table-cell>
          <table:table-cell table:style-name="TableCell236">
            <text:p text:style-name="P237">West of no. 7-12 Craven House, north of the existing parking court, N2 8 EW.</text:p>
          </table:table-cell>
          <table:table-cell table:style-name="TableCell238">
            <text:p text:style-name="P239">16</text:p>
          </table:table-cell>
          <table:table-cell table:style-name="TableCell240">
            <text:p text:style-name="P241">This is an existing footway which runs north of the existing parking spaces in the parking court, immediately outside no. 7-12 Craven House. This area will be stopped up.</text:p>
          </table:table-cell>
          <table:table-cell table:style-name="TableCell242">
            <text:p text:style-name="P243">E: 526746</text:p>
            <text:p text:style-name="P244">N: 190147</text:p>
          </table:table-cell>
          <table:table-cell table:style-name="TableCell245">
            <text:p text:style-name="P246">E: 526746</text:p>
            <text:p text:style-name="P247">N: 190147</text:p>
          </table:table-cell>
          <table:table-cell table:style-name="TableCell248">
            <text:p text:style-name="P249">Approx. 1.5m</text:p>
          </table:table-cell>
          <table:table-cell table:style-name="TableCell250">
            <text:p text:style-name="P251">Approx. 11m</text:p>
          </table:table-cell>
        </table:table-row>
        <table:table-row table:style-name="TableRow252">
          <table:table-cell table:style-name="TableCell253">
            <text:p text:style-name="P254">F – G</text:p>
          </table:table-cell>
          <table:table-cell table:style-name="TableCell255">
            <text:p text:style-name="P256">West of Craven House, N2 8 EW.</text:p>
          </table:table-cell>
          <table:table-cell table:style-name="TableCell257">
            <text:p text:style-name="P258">20</text:p>
          </table:table-cell>
          <table:table-cell table:style-name="TableCell259">
            <text:p text:style-name="P260">This is an existing route immediately to the west of Craven House to courtyard outside Craven House. This area will be stopped up.</text:p>
          </table:table-cell>
          <table:table-cell table:style-name="TableCell261">
            <text:p text:style-name="P262">E: 526757</text:p>
            <text:p text:style-name="P263">N: 190155</text:p>
          </table:table-cell>
          <table:table-cell table:style-name="TableCell264">
            <text:p text:style-name="P265">E: 526472</text:p>
            <text:p text:style-name="P266">N: 190154</text:p>
          </table:table-cell>
          <table:table-cell table:style-name="TableCell267">
            <text:p text:style-name="P268">Approx. 1.2m</text:p>
          </table:table-cell>
          <table:table-cell table:style-name="TableCell269">
            <text:p text:style-name="P270">Approx. 7m</text:p>
          </table:table-cell>
        </table:table-row>
        <text:soft-page-break/>
        <table:table-row table:style-name="TableRow271">
          <table:table-cell table:style-name="TableCell272">
            <text:p text:style-name="P273">H – I</text:p>
          </table:table-cell>
          <table:table-cell table:style-name="TableCell274">
            <text:p text:style-name="P275">South of the parking spaces, west of no. 7-12 Craven House, N2 8EL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>This is an existing highway, which runs to the south the parking spaces in the parking court outside no. 7-12 Craven House. This area will be stopped up.</text:p>
          </table:table-cell>
          <table:table-cell table:style-name="TableCell280">
            <text:p text:style-name="P281">E: 526735</text:p>
            <text:p text:style-name="P282">N: 190125</text:p>
          </table:table-cell>
          <table:table-cell table:style-name="TableCell283">
            <text:p text:style-name="P284">E: 526749</text:p>
            <text:p text:style-name="P285">N: 190138</text:p>
          </table:table-cell>
          <table:table-cell table:style-name="TableCell286">
            <text:p text:style-name="P287">Approx. 3-3.2m</text:p>
          </table:table-cell>
          <table:table-cell table:style-name="TableCell288">
            <text:p text:style-name="P289">Approx. 16.5m</text:p>
          </table:table-cell>
        </table:table-row>
      </table:table>
      <text:p text:style-name="Normal"/>
      <text:p text:style-name="P290"/>
      <text:p text:style-name="P291"/>
      <text:p text:style-name="P292"/>
      <text:p text:style-name="P293"/>
      <text:p text:style-name="P294">SECOND SCHEDULE</text:p>
      <text:p text:style-name="P295"/>
      <text:p text:style-name="P296">The Development</text:p>
      <text:p text:style-name="P297"/>
      <text:p text:style-name="P298"/>
      <text:p text:style-name="P299"/>
      <text:p text:style-name="P300"/>
      <text:p text:style-name="P301">Development of the site to provide 8 affordable homes (Class C3) in a 3 storey building, together with associated public realm, landscaping and playspace improvements, and car and cycle parking (subject to Unilateral Undertaking, dated :21/12/22)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Dated<text:s/>this<text:s/>22 June 2023</text:p>
      <text:p text:style-name="P316"/>
      <text:p text:style-name="P317"/>
      <text:p text:style-name="P318">Ian Edser,<text:s/></text:p>
      <text:p text:style-name="P319">Director of Highways and Transportation,<text:s/></text:p>
      <text:p text:style-name="P320">Customer and Place,</text:p>
      <text:p text:style-name="P321">2 Bristol Avenue</text:p>
      <text:p text:style-name="P322">Colindale</text:p>
      <text:p text:style-name="P323">London, NW9 4EW</text:p>
      <text:p text:style-name="P324"/>
      <text:p text:style-name="P325"/>
      <text:p text:style-name="P326"><text:bookmark-end text:name="_Hlk464833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/>
      <style:text-properties style:font-name="Arial" fo:font-weight="bold" style:font-weight-asian="bold" fo:font-size="11pt" style:font-size-asian="11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Table" style:display-name="Table" style:family="paragraph" style:parent-style-name="Caption">
      <style:paragraph-properties text:number-lines="false" fo:margin-top="0.0833in" fo:margin-bottom="0.0833in"/>
      <style:text-properties style:font-name-asian="SimSun" style:font-name-complex="Mangal" fo:font-weight="normal" style:font-weight-asian="normal" style:font-weight-complex="norm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TLTBodyText" style:display-name="TLT Body Text" style:family="paragraph" style:parent-style-name="Normal">
      <style:paragraph-properties fo:margin-top="0.0694in" fo:margin-bottom="0.1388in"/>
      <style:text-properties style:font-name="Arial" fo:font-size="10pt" style:font-size-asian="10pt" style:font-size-complex="12pt" style:language-asian="en" style:country-asian="GB" fo:hyphenate="false"/>
    </style:style>
    <style:style style:name="TLTBodyTextChar" style:display-name="TLT Body Text Char" style:family="text">
      <style:text-properties style:font-name="Arial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CommentTextChar" style:display-name="Comment Text Char" style:family="text">
      <style:text-properties style:language-asian="en" style:country-asian="US"/>
    </style:style>
    <style:style style:name="ListBullet" style:display-name="List Bullet" style:family="paragraph" style:parent-style-name="Normal" style:list-style-name="LFO11">
      <style:paragraph-properties style:contextual-spacing="true" fo:margin-bottom="0.1111in"/>
      <style:text-properties style:font-name="Calibri" style:font-name-asian="Calibri" style:letter-kerning="true" fo:font-size="11pt" style:font-size-asian="11pt" style:font-size-complex="11pt" fo:hyphenate="false"/>
    </style:style>
    <style:style style:name="WW_CharLFO8LVL1" style:family="text">
      <style:text-properties style:font-name="Symbol"/>
    </style:style>
    <text:list-style style:name="LFO11" style:display-name="LFO1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1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1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y Ref:_</dc:title>
    <meta:initial-creator>administrator</meta:initial-creator>
    <dc:creator>Crouch, Edward</dc:creator>
    <meta:creation-date>2023-06-23T10:36:00Z</meta:creation-date>
    <dc:date>2023-06-23T10:37:00Z</dc:date>
    <meta:print-date>2015-05-07T15:07:00Z</meta:print-date>
    <meta:template xlink:href="Normal" xlink:type="simple"/>
    <meta:editing-cycles>3</meta:editing-cycles>
    <meta:editing-duration>PT120S</meta:editing-duration>
    <meta:user-defined meta:name="Account">4430</meta:user-defined>
    <meta:user-defined meta:name="Client">ULCPb: Planning and Development</meta:user-defined>
    <meta:user-defined meta:name="ContentTypeId">0x010100004080336AF95647B3028E8783ACE5B3</meta:user-defined>
    <meta:user-defined meta:name="DocContact"/>
    <meta:user-defined meta:name="DocCreatedBy">IVISAGIE</meta:user-defined>
    <meta:user-defined meta:name="DocCreatorEmail">izindi.visagie@harrow.gov.uk</meta:user-defined>
    <meta:user-defined meta:name="DocCreatorFax">020 8424 1557</meta:user-defined>
    <meta:user-defined meta:name="DocCreatorInitials">IXV</meta:user-defined>
    <meta:user-defined meta:name="DocCreatorLocation">2168</meta:user-defined>
    <meta:user-defined meta:name="DocCreatorName">Izindi Visagie</meta:user-defined>
    <meta:user-defined meta:name="DocCreatorRole">Senior Lawyer - Planning Law</meta:user-defined>
    <meta:user-defined meta:name="DocCreatorTelephone">020 8424 1168</meta:user-defined>
    <meta:user-defined meta:name="DocDateSent"/>
    <meta:user-defined meta:name="DocDescription">Notice of intention</meta:user-defined>
    <meta:user-defined meta:name="DocID">52291867.2</meta:user-defined>
    <meta:user-defined meta:name="DocNumber">253445</meta:user-defined>
    <meta:user-defined meta:name="DocOwnerEmail">izindi.visagie@harrow.gov.uk</meta:user-defined>
    <meta:user-defined meta:name="DocOwnerFax">020 8424 1557</meta:user-defined>
    <meta:user-defined meta:name="DocOwnerId">IVISAGIE</meta:user-defined>
    <meta:user-defined meta:name="DocOwnerInitials">IXV</meta:user-defined>
    <meta:user-defined meta:name="DocOwnerLocation">2168</meta:user-defined>
    <meta:user-defined meta:name="DocOwnerName">Izindi Visagie</meta:user-defined>
    <meta:user-defined meta:name="DocOwnerRole">Senior Lawyer - Planning Law</meta:user-defined>
    <meta:user-defined meta:name="DocOwnerTelephone">020 8424 1168</meta:user-defined>
    <meta:user-defined meta:name="DocRecipient"/>
    <meta:user-defined meta:name="DocTemplate">Standard Document</meta:user-defined>
    <meta:user-defined meta:name="DocType">Document</meta:user-defined>
    <meta:user-defined meta:name="MatterClass">Planning: Agreements</meta:user-defined>
    <meta:user-defined meta:name="MatterName">Rayners Lane Estate, Goldsmith Close - Stopping Up Order</meta:user-defined>
    <meta:user-defined meta:name="MatterOpenFrom">01/06/2009</meta:user-defined>
    <meta:user-defined meta:name="MatterRef">EC-004610</meta:user-defined>
    <meta:user-defined meta:name="MatterType">Client Matter</meta:user-defined>
    <meta:user-defined meta:name="_NewReviewCycle"/>
    <meta:document-statistic meta:page-count="3" meta:paragraph-count="10" meta:word-count="765" meta:character-count="5122" meta:row-count="36" meta:non-whitespace-character-count="4367"/>
  </office:meta>
</office:document-meta>
</file>