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4.8194in"/>
    </style:style>
    <style:style style:name="Table5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2.2611in"/>
    </style:style>
    <style:style style:name="TableColumn25" style:family="table-column">
      <style:table-column-properties style:column-width="4.8194in"/>
    </style:style>
    <style:style style:name="Table23" style:family="table">
      <style:table-properties style:width="7.080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" style:family="table-column">
      <style:table-column-properties style:column-width="2.2611in"/>
    </style:style>
    <style:style style:name="TableColumn52" style:family="table-column">
      <style:table-column-properties style:column-width="4.8194in"/>
    </style:style>
    <style:style style:name="Table50" style:family="table">
      <style:table-properties style:width="7.080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2">Business rates: moving in and out form</text:h>
      <text:p text:style-name="Normal"/>
      <text:p text:style-name="Normal">Please complete the moving in and moving out form to tell us of any changes in your liability</text:p>
      <text:p text:style-name="Normal">that may affect your business rates. This includes moving your business in or out of the borough.</text:p>
      <text:p text:style-name="Normal"/>
      <text:p text:style-name="Normal">Once complete, please<text:s/><text:span text:style-name="T3">email</text:span><text:s/>your form to<text:s/><text:a xlink:href="mailto:businessrates@barnet.gov.uk" office:target-frame-name="_top" xlink:show="replace"><text:span text:style-name="Hyperlink">businessrates@barnet.gov.uk</text:span></text:a>, or print and<text:s/><text:span text:style-name="T4">post</text:span><text:s/>it to</text:p>
      <text:p text:style-name="Normal">Barnet Council</text:p>
      <text:p text:style-name="Normal">Business Rates</text:p>
      <text:p text:style-name="Normal">PO Box 236<text:s/></text:p>
      <text:p text:style-name="Normal">Erith</text:p>
      <text:p text:style-name="Normal">DA8 9HH<text:s/></text:p>
      <text:p text:style-name="Normal"/>
      <text:h text:style-name="Heading3" text:outline-level="3">Property detail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Postcode<text:s/>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Normal">Property/Unit Number<text:s/>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Property Address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Date of Start of Lease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Date you started trading</text:p>
          </table:table-cell>
          <table:table-cell table:style-name="TableCell22">
            <text:p text:style-name="Normal"/>
          </table:table-cell>
        </table:table-row>
      </table:table>
      <text:h text:style-name="Heading3" text:outline-level="3"/>
      <text:h text:style-name="Heading3" text:outline-level="3">Occupier details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Sole Trader Name<text:s/>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Company Name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Company Registration number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Trading name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Landline number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Mobile number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Email address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Billing/Home address</text:p>
          </table:table-cell>
          <table:table-cell table:style-name="TableCell49">
            <text:p text:style-name="Normal"/>
          </table:table-cell>
        </table:table-row>
      </table:table>
      <text:h text:style-name="Heading3" text:outline-level="3"/>
      <text:h text:style-name="Heading3" text:outline-level="3">Landlord details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First name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Last name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Organisation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Mobile/other tel.<text:s/>no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Email address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Postal address</text:p>
          </table:table-cell>
          <table:table-cell table:style-name="TableCell70">
            <text:p text:style-name="Normal"/>
          </table:table-cell>
        </table:table-row>
      </table:table>
      <text:p text:style-name="Normal"/>
      <text:p text:style-name="Normal"/>
      <text:p text:style-name="Normal">Get more information at<text:s/><text:a xlink:href="http://www.barnet.gov.uk/business/business-rates" office:target-frame-name="_top" xlink:show="replace"><text:span text:style-name="Hyperlink">www.barnet.gov.uk/business/business-rates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Crouch, Edward (LBB)</dc:creator>
    <meta:creation-date>2023-11-22T14:31:00Z</meta:creation-date>
    <dc:date>2023-11-22T14:31:00Z</dc:date>
    <meta:template xlink:href="Normal" xlink:type="simple"/>
    <meta:editing-cycles>2</meta:editing-cycles>
    <meta:editing-duration>PT0S</meta:editing-duration>
    <meta:user-defined meta:name="ContentTypeId">0x010100410618A7A97E144A988C132D1438E9E2</meta:user-defined>
    <meta:user-defined meta:name="MediaServiceImageTags"/>
    <meta:document-statistic meta:page-count="1" meta:paragraph-count="1" meta:word-count="145" meta:character-count="976" meta:row-count="6" meta:non-whitespace-character-count="832"/>
  </office:meta>
</office:document-meta>
</file>