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0.0013in"/>
    </style:style>
    <style:style style:name="T5" style:parent-style-name="DefaultParagraphFont" style:family="text">
      <style:text-properties fo:letter-spacing="-0.0013in"/>
    </style:style>
    <style:style style:name="P6" style:parent-style-name="Normal" style:family="paragraph">
      <style:paragraph-properties fo:text-align="center" fo:margin-top="0.0527in" fo:margin-left="0.0208in">
        <style:tab-stops/>
      </style:paragraph-properties>
    </style:style>
    <style:style style:name="T7" style:parent-style-name="DefaultParagraphFont" style:family="text">
      <style:text-properties fo:font-size="18pt" style:font-size-asian="18pt"/>
    </style:style>
    <style:style style:name="T8" style:parent-style-name="DefaultParagraphFont" style:family="text">
      <style:text-properties fo:letter-spacing="-0.0055in" fo:font-size="18pt" style:font-size-asian="18pt"/>
    </style:style>
    <style:style style:name="T9" style:parent-style-name="DefaultParagraphFont" style:family="text">
      <style:text-properties fo:font-size="18pt" style:font-size-asian="18pt"/>
    </style:style>
    <style:style style:name="T10" style:parent-style-name="DefaultParagraphFont" style:family="text">
      <style:text-properties fo:letter-spacing="-0.0104in" fo:font-size="18pt" style:font-size-asian="18pt"/>
    </style:style>
    <style:style style:name="T11" style:parent-style-name="DefaultParagraphFont" style:family="text">
      <style:text-properties fo:font-size="18pt" style:font-size-asian="18pt"/>
    </style:style>
    <style:style style:name="T12" style:parent-style-name="DefaultParagraphFont" style:family="text">
      <style:text-properties fo:font-size="18pt" style:font-size-asian="18pt"/>
    </style:style>
    <style:style style:name="T13" style:parent-style-name="DefaultParagraphFont" style:family="text">
      <style:text-properties fo:font-size="18pt" style:font-size-asian="18pt"/>
    </style:style>
    <style:style style:name="T14" style:parent-style-name="DefaultParagraphFont" style:family="text">
      <style:text-properties fo:letter-spacing="-0.0055in" fo:font-size="18pt" style:font-size-asian="18pt"/>
    </style:style>
    <style:style style:name="T15" style:parent-style-name="DefaultParagraphFont" style:family="text">
      <style:text-properties fo:font-size="18pt" style:font-size-asian="18pt"/>
    </style:style>
    <style:style style:name="T16" style:parent-style-name="DefaultParagraphFont" style:family="text">
      <style:text-properties fo:letter-spacing="-0.0069in" fo:font-size="18pt" style:font-size-asian="18pt"/>
    </style:style>
    <style:style style:name="T17" style:parent-style-name="DefaultParagraphFont" style:family="text">
      <style:text-properties fo:font-size="18pt" style:font-size-asian="18pt"/>
    </style:style>
    <style:style style:name="T18" style:parent-style-name="DefaultParagraphFont" style:family="text">
      <style:text-properties fo:letter-spacing="-0.0062in" fo:font-size="18pt" style:font-size-asian="18pt"/>
    </style:style>
    <style:style style:name="T19" style:parent-style-name="DefaultParagraphFont" style:family="text">
      <style:text-properties fo:font-size="18pt" style:font-size-asian="18pt"/>
    </style:style>
    <style:style style:name="T20" style:parent-style-name="DefaultParagraphFont" style:family="text">
      <style:text-properties fo:letter-spacing="-0.0069in" fo:font-size="18pt" style:font-size-asian="18pt"/>
    </style:style>
    <style:style style:name="T21" style:parent-style-name="DefaultParagraphFont" style:family="text">
      <style:text-properties fo:letter-spacing="-0.0034in" fo:font-size="18pt" style:font-size-asian="18pt"/>
    </style:style>
    <style:style style:name="P22" style:parent-style-name="Normal" style:family="paragraph">
      <style:paragraph-properties fo:text-align="center" fo:margin-top="0.1527in" fo:margin-left="0.0208in" fo:margin-right="0.002in">
        <style:tab-stops/>
      </style:paragraph-properties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letter-spacing="-0.0027in"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letter-spacing="-0.0013in"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letter-spacing="-0.0027in"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letter-spacing="-0.0034in"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letter-spacing="-0.0006in" fo:font-size="14pt" style:font-size-asian="14pt"/>
    </style:style>
    <style:style style:name="T33" style:parent-style-name="DefaultParagraphFont" style:family="text">
      <style:text-properties fo:letter-spacing="-0.0013in" fo:font-size="14pt" style:font-size-asian="14pt"/>
    </style:style>
    <style:style style:name="P34" style:parent-style-name="Normal" style:family="paragraph">
      <style:paragraph-properties fo:text-align="center" fo:margin-top="0.0958in" fo:margin-left="0.0208in" fo:margin-right="0.0027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fo:letter-spacing="-0.0118in" fo:font-size="16pt" style:font-size-asian="16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letter-spacing="-0.0118in" fo:font-size="16pt" style:font-size-asian="16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letter-spacing="-0.0118in" fo:font-size="16pt" style:font-size-asian="16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top="0.0687in" fo:margin-left="0.0208in" fo:margin-right="0.0006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48" style:parent-style-name="BodyText" style:family="paragraph">
      <style:text-properties fo:font-weight="bold" style:font-weight-asian="bold" fo:font-size="12pt" style:font-size-asian="12pt"/>
    </style:style>
    <style:style style:name="P49" style:parent-style-name="BodyText" style:family="paragraph">
      <style:text-properties fo:font-weight="bold" style:font-weight-asian="bold" fo:font-size="12pt" style:font-size-asian="12pt"/>
    </style:style>
    <style:style style:name="P50" style:parent-style-name="BodyText" style:family="paragraph">
      <style:text-properties fo:font-weight="bold" style:font-weight-asian="bold" fo:font-size="12pt" style:font-size-asian="12pt"/>
    </style:style>
    <style:style style:name="P51" style:parent-style-name="BodyText" style:family="paragraph">
      <style:paragraph-properties fo:margin-top="0.1444in"/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34in"/>
    </style:style>
    <style:style style:name="P58" style:parent-style-name="BodyText" style:family="paragraph">
      <style:text-properties fo:font-weight="bold" style:font-weight-asian="bold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1083in" fo:margin-left="0.0972in">
        <style:tab-stops>
          <style:tab-stop style:type="left" style:position="6.9166in"/>
        </style:tab-stops>
      </style:paragraph-properties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48in"/>
    </style:style>
    <style:style style:name="T65" style:parent-style-name="DefaultParagraphFont" style:family="text">
      <style:text-properties fo:letter-spacing="-0.0055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P69" style:parent-style-name="BodyText" style:family="paragraph">
      <style:paragraph-properties fo:margin-top="0.0722in"/>
    </style:style>
    <style:style style:name="T70" style:parent-style-name="DefaultParagraphFont" style:family="text">
      <style:text-properties fo:letter-spacing="-0.0076in"/>
    </style:style>
    <style:style style:name="T71" style:parent-style-name="DefaultParagraphFont" style:family="text">
      <style:text-properties fo:letter-spacing="-0.0076in"/>
    </style:style>
    <style:style style:name="T72" style:parent-style-name="DefaultParagraphFont" style:family="text">
      <style:text-properties fo:letter-spacing="-0.0013in"/>
    </style:style>
    <style:style style:name="P73" style:parent-style-name="BodyText" style:family="paragraph">
      <style:paragraph-properties fo:margin-top="0.109in" fo:margin-left="0.0972in">
        <style:tab-stops>
          <style:tab-stop style:type="left" style:position="6.9166in"/>
        </style:tab-stops>
      </style:paragraph-properties>
    </style:style>
    <style:style style:name="T74" style:parent-style-name="DefaultParagraphFont" style:family="text">
      <style:text-properties fo:letter-spacing="-0.0055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55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margin-top="0.1506in"/>
    </style:style>
    <style:style style:name="P81" style:parent-style-name="Normal" style:family="paragraph">
      <style:paragraph-properties fo:line-height="0.1861in" fo:margin-left="0.0027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top="0.159in"/>
    </style:style>
    <style:style style:name="T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5" style:parent-style-name="Normal" style:family="paragraph">
      <style:paragraph-properties fo:margin-top="0.109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55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48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55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34in" fo:font-size="10pt" style:font-size-asian="10pt"/>
    </style:style>
    <style:style style:name="T104" style:parent-style-name="DefaultParagraphFont" style:family="text">
      <style:text-properties fo:letter-spacing="-0.0027in" fo:font-size="10pt" style:font-size-asian="10pt"/>
    </style:style>
    <style:style style:name="P105" style:parent-style-name="Normal" style:family="paragraph">
      <style:paragraph-properties fo:line-height="0.1548in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P107" style:parent-style-name="Normal" style:family="paragraph">
      <style:paragraph-properties fo:line-height="0.1548in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margin-top="0.1083in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55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48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55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34in" fo:font-size="10pt" style:font-size-asian="10pt"/>
    </style:style>
    <style:style style:name="T122" style:parent-style-name="DefaultParagraphFont" style:family="text">
      <style:text-properties fo:letter-spacing="-0.0027in" fo:font-size="10pt" style:font-size-asian="10pt"/>
    </style:style>
    <style:style style:name="P123" style:parent-style-name="Normal" style:family="paragraph">
      <style:paragraph-properties fo:line-height="0.1548in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P125" style:parent-style-name="BodyText" style:family="paragraph">
      <style:text-properties fo:font-size="12pt" style:font-size-asian="12pt"/>
    </style:style>
    <style:style style:name="P126" style:parent-style-name="BodyText" style:family="paragraph">
      <style:text-properties fo:font-size="12pt" style:font-size-asian="12pt"/>
    </style:style>
    <style:style style:name="P127" style:parent-style-name="BodyText" style:family="paragraph">
      <style:text-properties fo:font-size="12pt" style:font-size-asian="12pt"/>
    </style:style>
    <style:style style:name="P128" style:parent-style-name="BodyText" style:family="paragraph">
      <style:paragraph-properties fo:margin-top="0.0152in"/>
      <style:text-properties fo:font-size="12pt" style:font-size-asian="12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0.0277in"/>
    </style:style>
    <style:style style:name="P135" style:parent-style-name="BodyText" style:family="paragraph">
      <style:paragraph-properties fo:margin-top="0.1576in" fo:margin-left="0.0972in">
        <style:tab-stops>
          <style:tab-stop style:type="left" style:position="6.9166in"/>
        </style:tab-stops>
      </style:paragraph-properties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55in"/>
    </style:style>
    <style:style style:name="T138" style:parent-style-name="DefaultParagraphFont" style:family="text">
      <style:text-properties fo:letter-spacing="-0.0055in"/>
    </style:style>
    <style:style style:name="T139" style:parent-style-name="DefaultParagraphFont" style:family="text">
      <style:text-properties fo:letter-spacing="-0.0048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top="0.1034in" fo:margin-left="0.0972in">
        <style:tab-stops>
          <style:tab-stop style:type="left" style:position="7.0319in"/>
        </style:tab-stops>
      </style:paragraph-properties>
    </style:style>
    <style:style style:name="T144" style:parent-style-name="DefaultParagraphFont" style:family="text">
      <style:text-properties style:text-position="5% 100%"/>
    </style:style>
    <style:style style:name="T145" style:parent-style-name="DefaultParagraphFont" style:family="text">
      <style:text-properties fo:letter-spacing="-0.0069in" style:text-position="5% 100%"/>
    </style:style>
    <style:style style:name="T146" style:parent-style-name="DefaultParagraphFont" style:family="text">
      <style:text-properties style:text-position="5% 100%"/>
    </style:style>
    <style:style style:name="T147" style:parent-style-name="DefaultParagraphFont" style:family="text">
      <style:text-properties fo:letter-spacing="-0.0055in" style:text-position="5% 100%"/>
    </style:style>
    <style:style style:name="T148" style:parent-style-name="DefaultParagraphFont" style:family="text">
      <style:text-properties style:text-position="5% 100%"/>
    </style:style>
    <style:style style:name="T149" style:parent-style-name="DefaultParagraphFont" style:family="text">
      <style:text-properties fo:letter-spacing="-0.0041in" style:text-position="5% 100%"/>
    </style:style>
    <style:style style:name="T150" style:parent-style-name="DefaultParagraphFont" style:family="text">
      <style:text-properties style:text-position="5% 100%"/>
    </style:style>
    <style:style style:name="T151" style:parent-style-name="DefaultParagraphFont" style:family="text">
      <style:text-properties fo:letter-spacing="-0.0062in" style:text-position="5% 100%"/>
    </style:style>
    <style:style style:name="T152" style:parent-style-name="DefaultParagraphFont" style:family="text">
      <style:text-properties style:text-position="5% 100%"/>
    </style:style>
    <style:style style:name="T153" style:parent-style-name="DefaultParagraphFont" style:family="text">
      <style:text-properties fo:letter-spacing="-0.0069in" style:text-position="5% 100%"/>
    </style:style>
    <style:style style:name="T154" style:parent-style-name="DefaultParagraphFont" style:family="text">
      <style:text-properties style:text-position="5% 100%"/>
    </style:style>
    <style:style style:name="T155" style:parent-style-name="DefaultParagraphFont" style:family="text">
      <style:text-properties fo:letter-spacing="-0.0055in" style:text-position="5% 100%"/>
    </style:style>
    <style:style style:name="T156" style:parent-style-name="DefaultParagraphFont" style:family="text">
      <style:text-properties style:text-position="5% 100%"/>
    </style:style>
    <style:style style:name="T157" style:parent-style-name="DefaultParagraphFont" style:family="text">
      <style:text-properties fo:letter-spacing="-0.0055in" style:text-position="5% 100%"/>
    </style:style>
    <style:style style:name="T158" style:parent-style-name="DefaultParagraphFont" style:family="text">
      <style:text-properties style:text-position="5% 100%"/>
    </style:style>
    <style:style style:name="T159" style:parent-style-name="DefaultParagraphFont" style:family="text">
      <style:text-properties fo:letter-spacing="-0.0062in" style:text-position="5% 100%"/>
    </style:style>
    <style:style style:name="T160" style:parent-style-name="DefaultParagraphFont" style:family="text">
      <style:text-properties style:text-position="5% 100%"/>
    </style:style>
    <style:style style:name="T161" style:parent-style-name="DefaultParagraphFont" style:family="text">
      <style:text-properties fo:letter-spacing="-0.0055in" style:text-position="5% 100%"/>
    </style:style>
    <style:style style:name="T162" style:parent-style-name="DefaultParagraphFont" style:family="text">
      <style:text-properties style:text-position="5% 100%"/>
    </style:style>
    <style:style style:name="T163" style:parent-style-name="DefaultParagraphFont" style:family="text">
      <style:text-properties fo:letter-spacing="-0.0034in" style:text-position="5% 100%"/>
    </style:style>
    <style:style style:name="T164" style:parent-style-name="DefaultParagraphFont" style:family="text">
      <style:text-properties style:text-position="5% 100%"/>
    </style:style>
    <style:style style:name="T165" style:parent-style-name="DefaultParagraphFont" style:family="text">
      <style:text-properties fo:letter-spacing="-0.0041in" style:text-position="5% 100%"/>
    </style:style>
    <style:style style:name="T166" style:parent-style-name="DefaultParagraphFont" style:family="text">
      <style:text-properties fo:letter-spacing="-0.0034in" style:text-position="5% 100%"/>
    </style:style>
    <style:style style:name="T167" style:parent-style-name="DefaultParagraphFont" style:family="text">
      <style:text-properties style:text-position="5% 100%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1104in" fo:margin-left="0.0972in">
        <style:tab-stops>
          <style:tab-stop style:type="left" style:position="7.0319in"/>
        </style:tab-stops>
      </style:paragraph-properties>
    </style:style>
    <style:style style:name="T170" style:parent-style-name="DefaultParagraphFont" style:family="text">
      <style:text-properties fo:letter-spacing="-0.0062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62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9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family="paragraph">
      <style:paragraph-properties fo:margin-top="0.1097in" fo:margin-left="0.0972in">
        <style:tab-stops>
          <style:tab-stop style:type="left" style:position="7.0319in"/>
        </style:tab-stops>
      </style:paragraph-properties>
    </style:style>
    <style:style style:name="T181" style:parent-style-name="DefaultParagraphFont" style:family="text">
      <style:text-properties fo:letter-spacing="-0.0055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104in" fo:margin-left="0.0972in">
        <style:tab-stops>
          <style:tab-stop style:type="left" style:position="7.0312in"/>
        </style:tab-stops>
      </style:paragraph-properties>
    </style:style>
    <style:style style:name="T185" style:parent-style-name="DefaultParagraphFont" style:family="text">
      <style:text-properties fo:letter-spacing="-0.008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104in" fo:margin-left="0.0972in">
        <style:tab-stops>
          <style:tab-stop style:type="left" style:position="7.0312in"/>
        </style:tab-stops>
      </style:paragraph-properties>
    </style:style>
    <style:style style:name="T189" style:parent-style-name="DefaultParagraphFont" style:family="text">
      <style:text-properties fo:letter-spacing="-0.0083in"/>
    </style:style>
    <style:style style:name="T190" style:parent-style-name="DefaultParagraphFont" style:family="text">
      <style:text-properties fo:letter-spacing="-0.0076in"/>
    </style:style>
    <style:style style:name="T191" style:parent-style-name="DefaultParagraphFont" style:family="text">
      <style:text-properties fo:letter-spacing="-0.0062in"/>
    </style:style>
    <style:style style:name="T192" style:parent-style-name="DefaultParagraphFont" style:family="text">
      <style:text-properties fo:letter-spacing="-0.0076in"/>
    </style:style>
    <style:style style:name="T193" style:parent-style-name="DefaultParagraphFont" style:family="text">
      <style:text-properties fo:letter-spacing="-0.0083in"/>
    </style:style>
    <style:style style:name="T194" style:parent-style-name="DefaultParagraphFont" style:family="text">
      <style:text-properties fo:letter-spacing="-0.0062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P197" style:parent-style-name="BodyText" style:family="paragraph">
      <style:text-properties fo:font-size="9pt" style:font-size-asian="9pt"/>
    </style:style>
    <style:style style:name="P198" style:parent-style-name="BodyText" style:family="paragraph">
      <style:text-properties fo:font-size="9pt" style:font-size-asian="9pt"/>
    </style:style>
    <style:style style:name="P199" style:parent-style-name="BodyText" style:family="paragraph">
      <style:text-properties fo:font-size="9pt" style:font-size-asian="9pt"/>
    </style:style>
    <style:style style:name="P200" style:parent-style-name="BodyText" style:family="paragraph">
      <style:text-properties fo:font-size="9pt" style:font-size-asian="9pt"/>
    </style:style>
    <style:style style:name="P201" style:parent-style-name="BodyText" style:family="paragraph">
      <style:paragraph-properties fo:margin-top="0.068in"/>
      <style:text-properties fo:font-size="9pt" style:font-size-asian="9pt"/>
    </style:style>
    <style:style style:name="P202" style:parent-style-name="Normal" style:family="paragraph">
      <style:paragraph-properties fo:text-align="end" fo:margin-right="0.1187in"/>
    </style:style>
    <style:style style:name="T20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04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20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06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20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08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20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10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211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family="graphic" style:name="a0">
      <style:graphic-properties draw:fill="solid" draw:fill-color="#ffff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line-break/>LONDON<text:span text:style-name="T2"><text:s/></text:span>BOROUGH<text:span text:style-name="T3"><text:s/></text:span>OF<text:span text:style-name="T4"><text:s/></text:span><text:span text:style-name="T5">BARNET</text:span></text:p>
      <text:p text:style-name="P6"><text:span text:style-name="T7">Milespit</text:span><text:span text:style-name="T8"><text:s/></text:span><text:span text:style-name="T9">New</text:span><text:span text:style-name="T10"><text:s/></text:span><text:span text:style-name="T11">Cemetery,</text:span><text:span text:style-name="T12"><text:s/></text:span><text:span text:style-name="T13">Milespit</text:span><text:span text:style-name="T14"><text:s/></text:span><text:span text:style-name="T15">Hill,</text:span><text:span text:style-name="T16"><text:s/></text:span><text:span text:style-name="T17">London</text:span><text:span text:style-name="T18"><text:s/></text:span><text:span text:style-name="T19">NW7</text:span><text:span text:style-name="T20"><text:s/></text:span><text:span text:style-name="T21">2RR</text:span></text:p>
      <text:p text:style-name="P22"><text:span text:style-name="T23">Telephone:</text:span><text:span text:style-name="T24"><text:s/></text:span><text:span text:style-name="T25">0208</text:span><text:span text:style-name="T26"><text:s/></text:span><text:span text:style-name="T27">359</text:span><text:span text:style-name="T28"><text:s/></text:span><text:span text:style-name="T29">3370</text:span><text:span text:style-name="T30"><text:s/></text:span><text:span text:style-name="T31">Email:</text:span><text:span text:style-name="T32"><text:s/></text:span><text:a xlink:href="mailto:milespitnewcemetery@barnet.gov.uk" office:target-frame-name="_top" xlink:show="replace"><text:span text:style-name="T33">milespitnewcemetery@barnet.gov.uk</text:span></text:a></text:p>
      <text:p text:style-name="P34"><text:span text:style-name="T35">TABLE</text:span><text:span text:style-name="T36"><text:s/></text:span><text:span text:style-name="T37">OF</text:span><text:span text:style-name="T38"><text:s/></text:span><text:span text:style-name="T39">CEMETERY</text:span><text:span text:style-name="T40"><text:s/></text:span><text:span text:style-name="T41">CHARGES</text:span></text:p>
      <text:p text:style-name="P42"><text:span text:style-name="T43">1st</text:span><text:span text:style-name="T44"><text:s/></text:span><text:span text:style-name="T45">January</text:span><text:span text:style-name="T46"><text:s/></text:span><text:span text:style-name="T47">2024</text:span></text:p>
      <text:p text:style-name="P48"/>
      <text:p text:style-name="P49"/>
      <text:p text:style-name="P50"/>
      <text:p text:style-name="P51"/>
      <text:h text:style-name="Heading1" text:outline-level="1">Purchase<text:span text:style-name="T52"><text:s/></text:span>of<text:span text:style-name="T53"><text:s/></text:span>grave<text:span text:style-name="T54"><text:s/></text:span>space<text:span text:style-name="T55"><text:s/></text:span>for Immediate<text:span text:style-name="T56"><text:s/></text:span><text:span text:style-name="T57">Use</text:span></text:h>
      <text:p text:style-name="P58"/>
      <text:h text:style-name="Heading2" text:outline-level="2"><text:span text:style-name="T59">Residents</text:span><text:span text:style-name="T60"><text:s/></text:span><text:span text:style-name="T61">Charges</text:span></text:h>
      <text:p text:style-name="P62">Burial<text:span text:style-name="T63"><text:s/></text:span>Plot<text:span text:style-name="T64"><text:s/></text:span>6'6"<text:span text:style-name="T65"><text:s/></text:span>x<text:span text:style-name="T66"><text:s/></text:span><text:span text:style-name="T67">2'6"</text:span><text:tab/><text:span text:style-name="T68">£3,333.00</text:span></text:p>
      <text:p text:style-name="P69"/>
      <text:h text:style-name="Heading2" text:outline-level="2">Non<text:span text:style-name="T70"><text:s/></text:span>Residents<text:span text:style-name="T71"><text:s/></text:span><text:span text:style-name="T72">Charges</text:span></text:h>
      <text:p text:style-name="P73">Burial<text:span text:style-name="T74"><text:s/></text:span>Plot<text:span text:style-name="T75"><text:s/></text:span>6'6"<text:span text:style-name="T76"><text:s/></text:span>x<text:span text:style-name="T77"><text:s/></text:span><text:span text:style-name="T78">2'6"</text:span><text:tab/><text:span text:style-name="T79">£6,739.00</text:span></text:p>
      <text:p text:style-name="P80"><draw:g draw:z-index="487587840" draw:name="Group 1" draw:id="id5" draw:style-name="a5" text:anchor-type="paragraph"><svg:title/><svg:desc/><draw:custom-shape svg:x="0.335in" svg:y="0.32721in" svg:width="7.58542in" svg:height="1.60556in" draw:id="id0" draw:style-name="a0" draw:name="Graphic 2"><svg:title/><svg:desc/><draw:enhanced-geometry draw:type="non-primitive" svg:viewBox="0 0 6936105 1468120" draw:enhanced-path="M 6935724 1467612 L 0 1467612 0 0 6935724 0 6935724 14676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105"/><draw:equation draw:name="f7" draw:formula="?f4 / 146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36167in" svg:y="0.43965in" svg:width="3.10208in" svg:height="0.77361in" style:rel-width="scale" style:rel-height="scale"><draw:text-box><text:p text:style-name="P81"><text:span text:style-name="T82">Purchase of</text:span><text:span text:style-name="T83"><text:s/></text:span><text:span text:style-name="T84">grave</text:span><text:span text:style-name="T85"><text:s/></text:span><text:span text:style-name="T86">space</text:span><text:span text:style-name="T87"><text:s/></text:span><text:span text:style-name="T88">Pre</text:span><text:span text:style-name="T89"><text:s/></text:span><text:span text:style-name="T90">Purchase</text:span></text:p><text:p text:style-name="P91"><text:span text:style-name="T92">Residents</text:span><text:span text:style-name="T93"><text:s/></text:span><text:span text:style-name="T94">Charges</text:span></text:p><text:p text:style-name="P95"><text:span text:style-name="T96">Burial</text:span><text:span text:style-name="T97"><text:s/></text:span><text:span text:style-name="T98">Plot</text:span><text:span text:style-name="T99"><text:s/></text:span><text:span text:style-name="T100">6'6"</text:span><text:span text:style-name="T101"><text:s/></text:span><text:span text:style-name="T102">x</text:span><text:span text:style-name="T103"><text:s/></text:span><text:span text:style-name="T104">2'6"</text:span></text:p></draw:text-box><svg:title/><svg:desc/></draw:frame><draw:frame draw:id="id2" draw:style-name="a2" draw:name="Textbox 4" svg:x="7.27848in" svg:y="1.05864in" svg:width="0.62708in" svg:height="0.15486in" style:rel-width="scale" style:rel-height="scale"><draw:text-box><text:p text:style-name="P105"><text:span text:style-name="T106">£4,666.00</text:span></text:p></draw:text-box><svg:title/><svg:desc/></draw:frame><draw:frame draw:id="id3" draw:style-name="a3" draw:name="Textbox 5" svg:x="0.36167in" svg:y="1.4503in" svg:width="1.57569in" svg:height="0.42292in" style:rel-width="scale" style:rel-height="scale"><draw:text-box><text:p text:style-name="P107"><text:span text:style-name="T108">Non</text:span><text:span text:style-name="T109"><text:s/></text:span><text:span text:style-name="T110">Residents</text:span><text:span text:style-name="T111"><text:s/></text:span><text:span text:style-name="T112">Charges</text:span></text:p><text:p text:style-name="P113"><text:span text:style-name="T114">Burial</text:span><text:span text:style-name="T115"><text:s/></text:span><text:span text:style-name="T116">Plot</text:span><text:span text:style-name="T117"><text:s/></text:span><text:span text:style-name="T118">6'6"</text:span><text:span text:style-name="T119"><text:s/></text:span><text:span text:style-name="T120">x</text:span><text:span text:style-name="T121"><text:s/></text:span><text:span text:style-name="T122">2'6"</text:span></text:p></draw:text-box><svg:title/><svg:desc/></draw:frame><draw:frame draw:id="id4" draw:style-name="a4" draw:name="Textbox 6" svg:x="7.20101in" svg:y="1.71864in" svg:width="0.70417in" svg:height="0.15486in" style:rel-width="scale" style:rel-height="scale"><draw:text-box><text:p text:style-name="P123"><text:span text:style-name="T124">£10,652.00</text:span></text:p></draw:text-box><svg:title/><svg:desc/></draw:frame></draw:g></text:p>
      <text:p text:style-name="P125"/>
      <text:p text:style-name="P126"/>
      <text:p text:style-name="P127"/>
      <text:p text:style-name="P128"/>
      <text:h text:style-name="Heading1" text:outline-level="1">Excavation,<text:span text:style-name="T129"><text:s/></text:span>Interments<text:span text:style-name="T130"><text:s/></text:span>and<text:span text:style-name="T131"><text:s/></text:span>General<text:span text:style-name="T132"><text:s/></text:span><text:span text:style-name="T133">Fees</text:span><text:span text:style-name="T134"><text:s/></text:span></text:h>
      <text:p text:style-name="P135">Persons<text:span text:style-name="T136"><text:s/></text:span>over<text:span text:style-name="T137"><text:s/></text:span>18<text:span text:style-name="T138"><text:s/></text:span>years<text:span text:style-name="T139"><text:s/></text:span>of<text:span text:style-name="T140"><text:s/></text:span><text:span text:style-name="T141">age</text:span><text:tab/><text:span text:style-name="T142">£1,113.00</text:span></text:p>
      <text:p text:style-name="P143"><text:span text:style-name="T144">Additional</text:span><text:span text:style-name="T145"><text:s/></text:span><text:span text:style-name="T146">charge</text:span><text:span text:style-name="T147"><text:s/></text:span><text:span text:style-name="T148">for</text:span><text:span text:style-name="T149"><text:s/></text:span><text:span text:style-name="T150">each</text:span><text:span text:style-name="T151"><text:s/></text:span><text:span text:style-name="T152">additional</text:span><text:span text:style-name="T153"><text:s/></text:span><text:span text:style-name="T154">coffin</text:span><text:span text:style-name="T155"><text:s/></text:span><text:span text:style-name="T156">depth</text:span><text:span text:style-name="T157"><text:s/></text:span><text:span text:style-name="T158">(up</text:span><text:span text:style-name="T159"><text:s/></text:span><text:span text:style-name="T160">to</text:span><text:span text:style-name="T161"><text:s/></text:span><text:span text:style-name="T162">maximum</text:span><text:span text:style-name="T163"><text:s/></text:span><text:span text:style-name="T164">of</text:span><text:span text:style-name="T165"><text:s/></text:span><text:span text:style-name="T166">4)</text:span><text:span text:style-name="T167"><text:tab/></text:span><text:span text:style-name="T168">£828.00</text:span></text:p>
      <text:p text:style-name="P169">Additional<text:span text:style-name="T170"><text:s/></text:span>charge<text:span text:style-name="T171"><text:s/></text:span>for<text:span text:style-name="T172"><text:s/></text:span>a<text:span text:style-name="T173"><text:s/></text:span>Weekend<text:span text:style-name="T174"><text:s/></text:span>or<text:span text:style-name="T175"><text:s/></text:span>Bank<text:span text:style-name="T176"><text:s/></text:span>Holiday<text:span text:style-name="T177"><text:s/></text:span><text:span text:style-name="T178">Burials</text:span><text:tab/><text:span text:style-name="T179">£316.00</text:span></text:p>
      <text:p text:style-name="P180">Casket<text:span text:style-name="T181"><text:s/></text:span><text:span text:style-name="T182">Burial</text:span><text:tab/><text:span text:style-name="T183">£384.00</text:span></text:p>
      <text:p text:style-name="P184">Child<text:span text:style-name="T185"><text:s/></text:span><text:span text:style-name="T186">Interment</text:span><text:tab/><text:span text:style-name="T187">£618.00</text:span></text:p>
      <text:p text:style-name="P188">Shroud<text:span text:style-name="T189"><text:s/></text:span>Burials<text:span text:style-name="T190"><text:s/></text:span>(times<text:span text:style-name="T191"><text:s/></text:span>and<text:span text:style-name="T192"><text:s/></text:span>ground<text:span text:style-name="T193"><text:s/></text:span>conditions<text:span text:style-name="T194"><text:s/></text:span><text:span text:style-name="T195">permitting)</text:span><text:tab/><text:span text:style-name="T196">£271.00</text:span></text:p>
      <text:p text:style-name="P197"/>
      <text:p text:style-name="P198"/>
      <text:p text:style-name="P199"/>
      <text:p text:style-name="P200"/>
      <text:p text:style-name="P201"/>
      <text:p text:style-name="P202"><text:span text:style-name="T203">Revised</text:span><text:span text:style-name="T204"><text:s/></text:span><text:span text:style-name="T205">by</text:span><text:span text:style-name="T206"><text:s/></text:span><text:span text:style-name="T207">Helen</text:span><text:span text:style-name="T208"><text:s/></text:span><text:span text:style-name="T209">Webb - December</text:span><text:span text:style-name="T210"><text:s/></text:span><text:span text:style-name="T21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0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05in" fo:margin-left="0.0208in" fo:margin-right="0.00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138in" fo:margin-left="0.26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espit Table of Cemetery Charges 2024.xls</dc:title>
    <meta:initial-creator>Webb, Helen (LBB)</meta:initial-creator>
    <dc:creator>Zeneli, Eriona</dc:creator>
    <meta:creation-date>2024-05-30T16:09:00Z</meta:creation-date>
    <dc:date>2024-05-30T16:09:00Z</dc:date>
    <meta:template xlink:href="Normal" xlink:type="simple"/>
    <meta:editing-cycles>2</meta:editing-cycles>
    <meta:editing-duration>PT0S</meta:editing-duration>
    <meta:user-defined meta:name="Created" meta:value-type="date">2023-12-12T00:00:00Z</meta:user-defined>
    <meta:user-defined meta:name="LastSaved" meta:value-type="date">2024-05-30T00:00:00Z</meta:user-defined>
    <meta:user-defined meta:name="Producer">Microsoft: Print To PDF</meta:user-defined>
    <meta:document-statistic meta:page-count="1" meta:paragraph-count="1" meta:word-count="117" meta:character-count="785" meta:row-count="5" meta:non-whitespace-character-count="669"/>
  </office:meta>
</office:document-meta>
</file>