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  <style:text-properties style:font-name="Arial" style:font-name-complex="Arial" fo:font-weight="bold" style:font-weight-asian="bold" fo:color="#40A299" fo:font-size="18pt" style:font-size-asian="18pt" style:font-size-complex="14pt"/>
    </style:style>
    <style:style style:name="P5" style:parent-style-name="Normal" style:family="paragraph">
      <style:paragraph-properties fo:margin-left="-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4pt"/>
    </style:style>
    <style:style style:name="P6" style:parent-style-name="Normal" style:family="paragraph">
      <style:text-properties style:font-name="Arial" style:font-name-complex="Arial" fo:font-weight="bold" style:font-weight-asian="bold" fo:font-size="1pt" style:font-size-asian="1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5.7159in" style:use-optimal-column-width="false"/>
    </style:style>
    <style:style style:name="Table7" style:family="table">
      <style:table-properties style:width="7.4347in" fo:margin-left="0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47" style:family="table-column">
      <style:table-column-properties style:column-width="7.4347in" style:use-optimal-column-width="false"/>
    </style:style>
    <style:style style:name="Table46" style:family="table">
      <style:table-properties style:width="7.4347in" fo:margin-left="0in" table:align="lef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7" style:family="table-row">
      <style:table-row-properties style:min-row-height="0.836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62" style:family="table-column">
      <style:table-column-properties style:column-width="1.7062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7902in" style:use-optimal-column-width="false"/>
    </style:style>
    <style:style style:name="Table61" style:family="table">
      <style:table-properties style:width="7.434in" fo:margin-left="0in" table:align="lef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80" style:family="table-row">
      <style:table-row-properties style:min-row-height="0.17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90" style:family="table-row">
      <style:table-row-properties style:min-row-height="0.2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1.3319in"/>
        </style:tab-stops>
      </style:paragraph-properties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1.2048in"/>
        </style:tab-stops>
      </style:paragraph-properties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1.1062in"/>
        </style:tab-stops>
      </style:paragraph-properties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07" style:family="table-row">
      <style:table-row-properties style:min-row-height="0.218in" style:use-optimal-row-height="false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3319in"/>
        </style:tab-stops>
      </style:paragraph-properties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1.2048in"/>
        </style:tab-stops>
      </style:paragraph-properties>
    </style:style>
    <style:style style:name="T1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21" style:family="table-row">
      <style:table-row-properties style:min-row-height="0.218in" style:use-optimal-row-height="false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1.3319in"/>
        </style:tab-stops>
      </style:paragraph-properties>
    </style:style>
    <style:style style:name="T1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1.2048in"/>
        </style:tab-stops>
      </style:paragraph-properties>
    </style:style>
    <style:style style:name="T1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33" style:family="table-row">
      <style:table-row-properties style:min-row-height="0.52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38" style:family="table-row">
      <style:table-row-properties style:min-row-height="0.156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43" style:family="table-row">
      <style:table-row-properties style:min-row-height="0.570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48" style:family="table-row">
      <style:table-row-properties style:min-row-height="0.577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53" style:family="table-row">
      <style:table-row-properties style:min-row-height="0.48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58" style:family="table-row">
      <style:table-row-properties style:min-row-height="0.189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61" style:family="table-row">
      <style:table-row-properties style:min-row-height="0.388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1.575in"/>
          <style:tab-stop style:type="left" style:position="4.1347in"/>
        </style:tab-stops>
      </style:paragraph-properties>
    </style:style>
    <style:style style:name="T16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7" style:family="table-column">
      <style:table-column-properties style:column-width="2.3395in" style:use-optimal-column-width="false"/>
    </style:style>
    <style:style style:name="TableColumn178" style:family="table-column">
      <style:table-column-properties style:column-width="0.0687in" style:use-optimal-column-width="false"/>
    </style:style>
    <style:style style:name="TableColumn179" style:family="table-column">
      <style:table-column-properties style:column-width="0.793in" style:use-optimal-column-width="false"/>
    </style:style>
    <style:style style:name="TableColumn180" style:family="table-column">
      <style:table-column-properties style:column-width="0.3194in" style:use-optimal-column-width="false"/>
    </style:style>
    <style:style style:name="TableColumn181" style:family="table-column">
      <style:table-column-properties style:column-width="1.2701in" style:use-optimal-column-width="false"/>
    </style:style>
    <style:style style:name="TableColumn182" style:family="table-column">
      <style:table-column-properties style:column-width="0.084in" style:use-optimal-column-width="false"/>
    </style:style>
    <style:style style:name="TableColumn183" style:family="table-column">
      <style:table-column-properties style:column-width="1.402in" style:use-optimal-column-width="false"/>
    </style:style>
    <style:style style:name="TableColumn184" style:family="table-column">
      <style:table-column-properties style:column-width="1.1569in" style:use-optimal-column-width="false"/>
    </style:style>
    <style:style style:name="Table176" style:family="table">
      <style:table-properties style:width="7.434in" fo:margin-left="0in" table:align="lef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ableRow188" style:family="table-row">
      <style:table-row-properties style:min-row-height="0.267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0.2201in"/>
          <style:tab-stop style:type="left" style:position="2.0909in"/>
        </style:tab-stops>
      </style:paragraph-properties>
    </style:style>
    <style:style style:name="T19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0.2201in"/>
          <style:tab-stop style:type="left" style:position="2.0909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0.2201in"/>
          <style:tab-stop style:type="left" style:position="2.0909in"/>
        </style:tab-stops>
      </style:paragraph-properties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.2201in"/>
          <style:tab-stop style:type="left" style:position="2.0909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202" style:family="table-row">
      <style:table-row-properties style:min-row-height="0.197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0.6888in"/>
        </style:tab-stops>
      </style:paragraph-properties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0.7125in"/>
        </style:tab-stops>
      </style:paragraph-properties>
    </style:style>
    <style:style style:name="T2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24" style:family="table-row">
      <style:table-row-properties style:min-row-height="0.1979in" style:use-optimal-row-height="false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0.6888in"/>
        </style:tab-stops>
      </style:paragraph-properties>
    </style:style>
    <style:style style:name="T2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0.7125in"/>
        </style:tab-stops>
      </style:paragraph-properties>
    </style:style>
    <style:style style:name="T23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.7125in"/>
        </style:tab-stops>
      </style:paragraph-properties>
    </style:style>
    <style:style style:name="T24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50" style:family="table-row">
      <style:table-row-properties style:min-row-height="0.2083in" style:use-optimal-row-height="false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54" style:family="table-row">
      <style:table-row-properties style:min-row-height="0.1555in"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59" style:family="table-row">
      <style:table-row-properties style:min-row-height="0.1583in" style:use-optimal-row-height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64" style:family="table-row">
      <style:table-row-properties style:min-row-height="0.1583in" style:use-optimal-row-height="false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67" style:family="table-row">
      <style:table-row-properties style:min-row-height="0.8777in" style:use-optimal-row-height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78" style:family="table-row">
      <style:table-row-properties style:min-row-height="0.1888in" style:use-optimal-row-height="false"/>
    </style:style>
    <style:style style:name="TableCell279" style:family="table-cell">
      <style:table-cell-properties fo:border="0.0069in solid #000000" fo:background-color="#40A299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2pt" style:font-size-asian="12pt" style:font-size-complex="12pt" style:language-asian="en" style:country-asian="GB"/>
    </style:style>
    <style:style style:name="TableRow282" style:family="table-row">
      <style:table-row-properties style:min-row-height="0.1888in"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89" style:family="table-row">
      <style:table-row-properties style:min-row-height="0.188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96" style:family="table-row">
      <style:table-row-properties style:min-row-height="0.580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03" style:family="table-row">
      <style:table-row-properties style:min-row-height="0.188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11" style:family="table-row">
      <style:table-row-properties style:min-row-height="0.1888in" style:use-optimal-row-height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16" style:family="table-row">
      <style:table-row-properties style:min-row-height="0.1888in"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P324" style:parent-style-name="Normal" style:family="paragraph">
      <style:paragraph-properties fo:line-height="5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line-height="5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0pt" style:font-size-asian="10pt" style:font-size-complex="12pt"/>
    </style:style>
    <style:style style:name="TableColumn331" style:family="table-column">
      <style:table-column-properties style:column-width="2.3319in" style:use-optimal-column-width="false"/>
    </style:style>
    <style:style style:name="TableColumn332" style:family="table-column">
      <style:table-column-properties style:column-width="0.377in" style:use-optimal-column-width="false"/>
    </style:style>
    <style:style style:name="TableColumn333" style:family="table-column">
      <style:table-column-properties style:column-width="4.725in" style:use-optimal-column-width="false"/>
    </style:style>
    <style:style style:name="Table330" style:family="table">
      <style:table-properties style:width="7.434in" fo:margin-left="0in" table:align="lef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338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33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45" style:family="table-row">
      <style:table-row-properties style:min-row-height="0.75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50" style:family="table-row">
      <style:table-row-properties style:min-row-height="0.800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55" style:family="table-row">
      <style:table-row-properties style:min-row-height="0.1763in" style:use-optimal-row-height="false"/>
    </style:style>
    <style:style style:name="TableCell356" style:family="table-cell">
      <style:table-cell-properties fo:border="0.0069in solid #000000" fo:background-color="#40A29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358" style:family="table-cell">
      <style:table-cell-properties fo:border="0.0069in solid #000000" fo:background-color="#40A29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Row360" style:family="table-row">
      <style:table-row-properties style:min-row-height="0.1972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67" style:family="table-row">
      <style:table-row-properties style:min-row-height="0.1972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74" style:family="table-row">
      <style:table-row-properties style:min-row-height="0.1972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81" style:family="table-row">
      <style:table-row-properties style:min-row-height="0.1972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88" style:family="table-row">
      <style:table-row-properties style:min-row-height="0.1986in" style:use-optimal-row-height="false"/>
    </style:style>
    <style:style style:name="TableCell389" style:family="table-cell">
      <style:table-cell-properties fo:border="0.0069in solid #000000" fo:background-color="#40A29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Cell391" style:family="table-cell">
      <style:table-cell-properties fo:border="0.0069in solid #000000" fo:background-color="#40A29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 style:language-asian="en" style:country-asian="GB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21" style:parent-style-name="Normal" style:family="paragraph">
      <style:paragraph-properties fo:line-height="50%"/>
      <style:text-properties style:font-name="Arial" style:font-name-complex="Arial" fo:font-size="10pt" style:font-size-asian="10pt" style:font-size-complex="12pt"/>
    </style:style>
    <style:style style:name="TableColumn423" style:family="table-column">
      <style:table-column-properties style:column-width="2.3395in" style:use-optimal-column-width="false"/>
    </style:style>
    <style:style style:name="TableColumn424" style:family="table-column">
      <style:table-column-properties style:column-width="5.102in" style:use-optimal-column-width="false"/>
    </style:style>
    <style:style style:name="Table422" style:family="table">
      <style:table-properties style:width="7.4416in" fo:margin-left="0in" table:align="left"/>
    </style:style>
    <style:style style:name="TableRow425" style:family="table-row">
      <style:table-row-properties style:min-row-height="0.209in" style:use-optimal-row-height="false"/>
    </style:style>
    <style:style style:name="TableCell426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42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430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14pt" style:font-size-asian="14pt" style:font-size-complex="12pt" style:language-asian="en" style:country-asian="GB"/>
    </style:style>
    <style:style style:name="TableRow431" style:family="table-row">
      <style:table-row-properties style:min-row-height="1.041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36" style:family="table-row">
      <style:table-row-properties style:min-row-height="0.416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41" style:family="table-row">
      <style:table-row-properties style:min-row-height="0.62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46" style:family="table-row">
      <style:table-row-properties style:min-row-height="0.833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1" style:parent-style-name="Normal" style:family="paragraph">
      <style:paragraph-properties fo:line-height="50%"/>
      <style:text-properties style:font-name="Arial" style:font-name-complex="Arial" fo:font-size="10pt" style:font-size-asian="10pt" style:font-size-complex="12pt"/>
    </style:style>
    <style:style style:name="TableColumn453" style:family="table-column">
      <style:table-column-properties style:column-width="2.1423in" style:use-optimal-column-width="false"/>
    </style:style>
    <style:style style:name="TableColumn454" style:family="table-column">
      <style:table-column-properties style:column-width="5.2909in" style:use-optimal-column-width="false"/>
    </style:style>
    <style:style style:name="Table452" style:family="table">
      <style:table-properties style:width="7.4333in" fo:margin-left="0in" table:align="lef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4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n" style:country-asian="GB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98" style:parent-style-name="Normal" style:family="paragraph">
      <style:paragraph-properties fo:line-height="50%"/>
      <style:text-properties style:font-name="Arial" style:font-name-complex="Arial" fo:font-size="12pt" style:font-size-asian="12pt" style:font-size-complex="12pt"/>
    </style:style>
    <style:style style:name="TableColumn500" style:family="table-column">
      <style:table-column-properties style:column-width="2.1298in" style:use-optimal-column-width="false"/>
    </style:style>
    <style:style style:name="TableColumn501" style:family="table-column">
      <style:table-column-properties style:column-width="5.3034in" style:use-optimal-column-width="false"/>
    </style:style>
    <style:style style:name="Table499" style:family="table">
      <style:table-properties style:width="7.4333in" fo:margin-left="0in" table:align="left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5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5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39" style:family="table-row">
      <style:table-row-properties style:min-row-height="0.467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4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4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4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552" style:family="table-row">
      <style:table-row-properties style:min-row-height="0.5652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55" style:family="table-row">
      <style:table-row-properties style:min-row-height="0.5659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61" style:family="table-row">
      <style:table-row-properties style:min-row-height="0.601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567" style:parent-style-name="Normal" style:family="paragraph">
      <style:paragraph-properties fo:line-height="50%" fo:background-color="#FFFFFF"/>
      <style:text-properties style:font-name="Arial" style:font-name-complex="Arial" fo:color="#FFFFFF" fo:font-size="12pt" style:font-size-asian="12pt" style:font-size-complex="12pt"/>
    </style:style>
    <style:style style:name="TableColumn569" style:family="table-column">
      <style:table-column-properties style:column-width="2.3812in" style:use-optimal-column-width="false"/>
    </style:style>
    <style:style style:name="TableColumn570" style:family="table-column">
      <style:table-column-properties style:column-width="5.0527in" style:use-optimal-column-width="false"/>
    </style:style>
    <style:style style:name="Table568" style:family="table">
      <style:table-properties style:width="7.434in" fo:margin-left="0in" table:align="lef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="0.0069in solid #000000" fo:background-color="#40A299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 fo:background-color="#40A299"/>
    </style:style>
    <style:style style:name="T5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5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5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05" style:family="table-row">
      <style:table-row-properties style:min-row-height="0.480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1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1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14" style:parent-style-name="Normal" style:family="paragraph">
      <style:paragraph-properties fo:line-height="50%"/>
      <style:text-properties style:font-name="Arial" style:font-name-complex="Arial" fo:font-size="12pt" style:font-size-asian="12pt" style:font-size-complex="12pt"/>
    </style:style>
    <style:style style:name="TableColumn616" style:family="table-column">
      <style:table-column-properties style:column-width="2.7333in" style:use-optimal-column-width="false"/>
    </style:style>
    <style:style style:name="TableColumn617" style:family="table-column">
      <style:table-column-properties style:column-width="4.7006in" style:use-optimal-column-width="false"/>
    </style:style>
    <style:style style:name="Table615" style:family="table">
      <style:table-properties style:width="7.434in" fo:margin-left="0in" table:align="lef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fo:background-color="#40A299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</style:style>
    <style:style style:name="T6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6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6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2pt" style:language-asian="en" style:country-asian="GB"/>
    </style:style>
    <style:style style:name="TableRow624" style:family="table-row">
      <style:table-row-properties style:min-row-height="0.265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29" style:family="table-row">
      <style:table-row-properties style:min-row-height="0.323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37" style:family="table-row">
      <style:table-row-properties style:min-row-height="0.287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</style:style>
    <style:style style:name="T64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4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4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6" style:parent-style-name="Normal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47" style:parent-style-name="Normal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48" style:parent-style-name="Normal" style:family="paragraph">
      <style:paragraph-properties fo:margin-bottom="0in" fo:line-height="100%" fo:margin-left="-0.4923in">
        <style:tab-stops/>
      </style:paragraph-properties>
    </style:style>
    <style:style style:name="T64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53" style:parent-style-name="Normal" style:family="paragraph">
      <style:paragraph-properties fo:margin-bottom="0in" fo:line-height="100%" fo:margin-left="-0.4923in">
        <style:tab-stops/>
      </style:paragraph-properties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658" style:parent-style-name="Hyperlink" style:family="text">
      <style:text-properties style:font-name="Arial" style:font-name-complex="Arial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style:font-weight-complex="bold" style:font-style-complex="italic" fo:color="#0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661" style:parent-style-name="Normal" style:family="paragraph">
      <style:paragraph-properties fo:margin-bottom="0in" fo:line-height="100%" fo:margin-left="-0.4923in">
        <style:tab-stops/>
      </style:paragraph-properties>
    </style:style>
    <style:style style:name="T662" style:parent-style-name="DefaultParagraphFont" style:family="text">
      <style:text-properties style:font-name="Arial" style:font-name-complex="Arial" fo:color="#008080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color="#008080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color="#008080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color="#008080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dults and Communities<text:s/></text:p>
      <text:p text:style-name="P5">Professional referral form to Social Care Direct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Section 1: Provider details</text:span></text:p>
          </table:table-cell>
          <table:covered-table-cell/>
        </table:table-row>
        <table:table-row table:style-name="TableRow14">
          <table:table-cell table:style-name="TableCell15">
            <text:p text:style-name="P16">Name of referr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rofession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Telephone Number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est time to contact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Organisation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Section 2</text:span><text:span text:style-name="T52">:<text:s/></text:span><text:span text:style-name="T53">Reason for Referral</text:span></text:p>
          </table:table-cell>
        </table:table-row>
        <table:table-row table:style-name="TableRow54">
          <table:table-cell table:style-name="TableCell55">
            <text:p text:style-name="P56">Please provide brief details for your referral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Section<text:s/>3: Client details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Name of Adult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D.O.B of Adult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Ethnicity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Faith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Primary Client group<text:s/></text:p>
          </table:table-cell>
          <table:table-cell table:style-name="TableCell93">
            <text:p text:style-name="P94"><text:span text:style-name="T95">Physical Disability<text:s/></text:span><text:span text:style-name="T96"><text:tab/></text:span><text:span text:style-name="T97"><text:s/></text:span></text:p>
          </table:table-cell>
          <table:table-cell table:style-name="TableCell98">
            <text:p text:style-name="P99"><text:span text:style-name="T100"><text:s text:c="2"/></text:span><text:span text:style-name="T101">Mental Health<text:s/></text:span><text:span text:style-name="T102"><text:tab/></text:span></text:p>
          </table:table-cell>
          <table:table-cell table:style-name="TableCell103">
            <text:p text:style-name="P104"><text:span text:style-name="T105">HIV<text:s/></text:span><text:span text:style-name="T106"><text:tab/>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Older People</text:span><text:span text:style-name="T112"><text:tab/></text:span><text:span text:style-name="T113"><text:s text:c="5"/></text:span></text:p>
          </table:table-cell>
          <table:table-cell table:style-name="TableCell114">
            <text:p text:style-name="P115"><text:span text:style-name="T116"><text:s text:c="2"/></text:span><text:span text:style-name="T117">Older People<text:s/></text:span><text:span text:style-name="T118"><text:tab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Learning Disabilities<text:s/></text:span></text:p>
          </table:table-cell>
          <table:table-cell table:style-name="TableCell126">
            <text:p text:style-name="P127"><text:span text:style-name="T128"><text:s text:c="2"/></text:span><text:span text:style-name="T129">Substance misuse</text:span><text:span text:style-name="T130"><text:tab/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ddress<text:s/></text:p>
          </table:table-cell>
          <table:table-cell table:style-name="TableCell136" table:number-columns-spanned="3">
            <text:p text:style-name="P137"> 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Telephone Number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GP's Surgery name and address</text:p>
          </table:table-cell>
          <table:table-cell table:style-name="TableCell146" table:number-columns-spanned="3">
            <text:p text:style-name="P147"> 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NOK Details</text:p>
          </table:table-cell>
          <table:table-cell table:style-name="TableCell151" table:number-columns-spanned="3">
            <text:p text:style-name="P152"> 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Any known risks</text:p>
          </table:table-cell>
          <table:table-cell table:style-name="TableCell156" table:number-columns-spanned="3">
            <text:p text:style-name="P157"> 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Has consent been gained to make this referral?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<text:tab/></text:span><text:span text:style-name="T165">Yes <text:s/></text:span><text:span text:style-name="T166"><text:s text:c="19"/>No <text:s/></text:span><text:span text:style-name="T167"><text:tab/></text:span></text:p>
          </table:table-cell>
          <table:covered-table-cell/>
          <table:covered-table-cell/>
          <table:covered-table-cell/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8">
            <text:soft-page-break/>
            <text:p text:style-name="P187">Section 4: Safeguar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Do you have any Safeguarding concerns?</text:p>
          </table:table-cell>
          <table:covered-table-cell/>
          <table:covered-table-cell/>
          <table:table-cell table:style-name="TableCell191" table:number-columns-spanned="5">
            <text:p text:style-name="P192"><text:span text:style-name="T193"><text:tab/></text:span><text:span text:style-name="T194"><text:s/>Yes <text:s/></text:span><text:span text:style-name="T195"><text:s text:c="19"/></text:span></text:p>
            <text:p text:style-name="P196"><text:s text:c="6"/></text:p>
            <text:p text:style-name="P197"><text:span text:style-name="T198"><text:s text:c="6"/>No <text:s/></text:span><text:span text:style-name="T199"><text:s/></text:span><text:span text:style-name="T200"><text:s/>please go to Section 5</text:span></text:p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Type of alleged abuse:</text:p>
            <text:p text:style-name="P208"><text:span text:style-name="T209">(tick all relevant)</text:span></text:p>
          </table:table-cell>
          <table:table-cell table:style-name="TableCell210" table:number-columns-spanned="3">
            <text:p text:style-name="P211"><text:span text:style-name="T212">Physical<text:s/></text:span><text:span text:style-name="T213"><text:tab/>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Sexual<text:s/></text:span><text:span text:style-name="T217"><text:tab/></text:span></text:p>
          </table:table-cell>
          <table:covered-table-cell/>
          <table:table-cell table:style-name="TableCell218">
            <text:p text:style-name="P219"><text:span text:style-name="T220">Psychological<text:s/></text:span></text:p>
          </table:table-cell>
          <table:table-cell table:style-name="TableCell221">
            <text:p text:style-name="P222"><text:span text:style-name="T223">Institutional <text:s/>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Neglect<text:s/></text:span><text:span text:style-name="T229"><text:tab/>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Financial<text:s/></text:span></text:p>
          </table:table-cell>
          <table:covered-table-cell/>
          <table:table-cell table:style-name="TableCell233">
            <text:p text:style-name="P234"><text:span text:style-name="T235">Discriminatory<text:s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How did the abuse come to light?</text:p>
          </table:table-cell>
          <table:table-cell table:style-name="TableCell241" table:number-columns-spanned="3">
            <text:p text:style-name="P242"><text:span text:style-name="T243">Disclosure<text:s/></text:span>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Witnessed<text:s/></text:span></text:p>
          </table:table-cell>
          <table:covered-table-cell/>
          <table:table-cell table:style-name="TableCell247" table:number-columns-spanned="2">
            <text:p text:style-name="P248"><text:span text:style-name="T249">Physical signs<text:s/>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7">
            <text:p text:style-name="P253">Other (please specify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Date of the alleged abuse: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Location of the alleged abuse: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Description of the alleged Abu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<text:span text:style-name="T281">Information about the person/s causing the alleged ha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Person 1</text:p>
          </table:table-cell>
          <table:covered-table-cell/>
          <table:covered-table-cell/>
          <table:table-cell table:style-name="TableCell287" table:number-columns-spanned="3">
            <text:p text:style-name="P288">Person 2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Name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Address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Relationship to adult at risk</text:p>
            <text:p text:style-name="P306">(Relative/Carer/Etc.)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What action has been taken so far?</text:p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/>
            <text:p text:style-name="P319">WE WILL BE CONTACTING YOU TO CREATE A SAFEGUARDING ALERT. WE MAY ASK TO PROVIDE US WITH A FIRST ACCOUNT / WITNESS STATEMENT FROM THE PERSON WHO HAS WITNESSED THE ABUSE OR HAS HAD THE INFORMATION DISCLOSED TO THEM BY AN ADULT AT RISK OR FAMILY MEMBER.<text:s/></text:p>
            <text:p text:style-name="P320"/>
            <text:p text:style-name="P321"><draw:connector draw:type="line" svg:x1="5.37153in" svg:y1="0.34653in" svg:x2="7.10486in" svg:y2="0.34653in" draw:z-index="251657728" draw:id="id0" draw:style-name="a1" draw:name="AutoShape 10" text:anchor-type="paragraph"><svg:title/><svg:desc/></draw:connector><text:span text:style-name="T322">IF YOU HAVE NOT PROVIDED US WITH A MOBILE NUMBER ALREADY, PLEASE PROVIDE US WITH A MOBILE NUMBER SO THAT WE CAN GET IN CONTACT WITH YOU AS A MATTER OF URGENCY: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soft-page-break/>
            <text:p text:style-name="P336"><text:span text:style-name="T337">Section<text:s/></text:span><text:span text:style-name="T338">5</text:span><text:span text:style-name="T339">: Current Support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Who does the client live with?<text:s/></text:p>
          </table:table-cell>
          <table:covered-table-cell/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 table:number-columns-spanned="2">
            <text:p text:style-name="P347">Tenure:<text:line-break/>(owner occupied/rented/council property/housing association/Barnet Homes)</text:p>
          </table:table-cell>
          <table:covered-table-cell/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 table:number-columns-spanned="2">
            <text:p text:style-name="P352">Carer:<text:line-break/>(does client have any carers?)<text:line-break/>Respite?<text:line-break/>Emergency Plan/Contingency Plan</text:p>
          </table:table-cell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 table:number-columns-spanned="2">
            <text:p text:style-name="P357">Any current services:</text:p>
          </table:table-cell>
          <table:covered-table-cell/>
          <table:table-cell table:style-name="TableCell358">
            <text:p text:style-name="P359">Details</text:p>
          </table:table-cell>
        </table:table-row>
        <table:table-row table:style-name="TableRow360">
          <table:table-cell table:style-name="TableCell361">
            <text:p text:style-name="P362">Domiciliary Car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Direct Payment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Day Car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Residential/Nursing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Open to other relevant services:</text:p>
          </table:table-cell>
          <table:covered-table-cell/>
          <table:table-cell table:style-name="TableCell391">
            <text:p text:style-name="P392">Details</text:p>
          </table:table-cell>
        </table:table-row>
        <table:table-row table:style-name="TableRow393">
          <table:table-cell table:style-name="TableCell394">
            <text:p text:style-name="P395">Community District Team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Mental Health Team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Neurological Team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Learning Disabilitie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<text:span text:style-name="T428">Section<text:s/></text:span><text:span text:style-name="T429">6</text:span><text:span text:style-name="T430">: Medical</text:span></text:p>
          </table:table-cell>
          <table:covered-table-cell/>
        </table:table-row>
        <table:table-row table:style-name="TableRow431">
          <table:table-cell table:style-name="TableCell432">
            <text:p text:style-name="P433">Medical History:<text:line-break/>(medical condition)<text:line-break/><text:line-break/>Medication and how the person manages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Recent Hospital Admission:<text:line-break/>(date/reason)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Sensory Impairment:<text:line-break/>(Hearing/Sight/Speech/Sensory Loss)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Memory Impairment:<text:line-break/>(memory loss, diagnosis, concerns around mental capacity in particular areas)</text:p>
          </table:table-cell>
          <table:table-cell table:style-name="TableCell449">
            <text:p text:style-name="P450"> 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<text:span text:style-name="T458">Section 7</text:span><text:span text:style-name="T459">: Personal Care and Physical Wellbeing</text:span>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Does the person you are referring experiencing any difficulties in the following areas? Please provide details:</text:p>
          </table:table-cell>
          <table:covered-table-cell/>
        </table:table-row>
        <table:table-row table:style-name="TableRow463">
          <table:table-cell table:style-name="TableCell464">
            <text:p text:style-name="P465">Washing: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Dressing: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Using the toilet: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Continence: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Eating/Drinking/Nutrition: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Skin integrity: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Communication Needs:<text:line-break/>(Language/Interpreter required?/Speech)</text:p>
          </table:table-cell>
          <table:table-cell table:style-name="TableCell496"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soft-page-break/>
            <text:p text:style-name="P504"><text:span text:style-name="T505">Section<text:s/></text:span><text:span text:style-name="T506">8</text:span><text:span text:style-name="T507">: Mobility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Does the person you are referring experiencing any difficulties in the following areas? Please provide details:</text:p>
          </table:table-cell>
          <table:covered-table-cell/>
        </table:table-row>
        <table:table-row table:style-name="TableRow511">
          <table:table-cell table:style-name="TableCell512">
            <text:p text:style-name="P513">Weight bearing status: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 table:number-columns-spanned="2">
            <text:p text:style-name="P518">Transfers (independent/assistance required/needs support/needs equipment):</text:p>
          </table:table-cell>
          <table:covered-table-cell/>
        </table:table-row>
        <table:table-row table:style-name="TableRow519">
          <table:table-cell table:style-name="TableCell520">
            <text:p text:style-name="P521">Bed: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Toilet: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Chair: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Bath/Shower: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Equipment/aids in situ:</text:p>
          </table:table-cell>
          <table:table-cell table:style-name="TableCell542">
            <text:p text:style-name="P543"><text:span text:style-name="T544">Raised toilet seat<text:s/></text:span><text:span text:style-name="T545"><text:s text:c="2"/>Toilet Frame<text:s/></text:span><text:span text:style-name="T546"><text:s/>Commode<text:s/></text:span><text:span text:style-name="T547"><text:s/>Grab Rail<text:s/></text:span></text:p>
            <text:p text:style-name="P548">Other (please specify)</text:p>
          </table:table-cell>
        </table:table-row>
        <table:table-row table:style-name="TableRow549">
          <table:table-cell table:style-name="TableCell550" table:number-columns-spanned="2">
            <text:p text:style-name="P551">Does the person you are referring have any difficulties accessing the community? Please provide details: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Indoor mobility aids:</text:p>
            <text:p text:style-name="P558">(please specify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Outdoor mobility aids:</text:p>
            <text:p text:style-name="P564">(please specify)</text:p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Section<text:s/></text:span><text:span text:style-name="T575">9</text:span><text:span text:style-name="T576">: Access to and from property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Does the person that you are referring experience any difficulties in the following areas? Please provide details:</text:p>
          </table:table-cell>
          <table:covered-table-cell/>
        </table:table-row>
        <table:table-row table:style-name="TableRow580">
          <table:table-cell table:style-name="TableCell581">
            <text:p text:style-name="P582">Negotiating Steps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Stairs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Ramp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urb: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Clutter: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Equipment in situ:</text:p>
          </table:table-cell>
          <table:table-cell table:style-name="TableCell608">
            <text:p text:style-name="P609"><text:span text:style-name="T610">Grab rails<text:s/></text:span><text:span text:style-name="T611"><text:s/>Ramp<text:s/></text:span><text:span text:style-name="T612"><text:s/>Step Rails<text:s/></text:span></text:p>
            <text:p text:style-name="P613">Other (please specify):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<text:span text:style-name="T621">Section<text:s/></text:span><text:span text:style-name="T622">10</text:span><text:span text:style-name="T623">: Falls</text:span></text:p>
          </table:table-cell>
          <table:covered-table-cell/>
        </table:table-row>
        <table:table-row table:style-name="TableRow624">
          <table:table-cell table:style-name="TableCell625">
            <text:p text:style-name="P626">History of falls:<text:line-break/>(any falls within the last 3 months / location of fall / reason for fall)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endant Alarm</text:p>
          </table:table-cell>
          <table:table-cell table:style-name="TableCell632">
            <text:p text:style-name="P633"><text:span text:style-name="T634">Yes<text:s/></text:span><text:span text:style-name="T635"><text:s/>No<text:s/></text:span><text:span text:style-name="T636"><text:s/>Required<text:s/></text:span></text:p>
          </table:table-cell>
        </table:table-row>
        <table:table-row table:style-name="TableRow637">
          <table:table-cell table:style-name="TableCell638">
            <text:p text:style-name="P639">Telecare Equipment</text:p>
          </table:table-cell>
          <table:table-cell table:style-name="TableCell640">
            <text:p text:style-name="P641"><text:span text:style-name="T642">Yes<text:s/></text:span><text:span text:style-name="T643"><text:s/>No<text:s/></text:span><text:span text:style-name="T644"><text:s/>Required<text:s/></text:span></text:p>
          </table:table-cell>
        </table:table-row>
      </table:table>
      <text:p text:style-name="P645"/>
      <text:p text:style-name="P646">Once you have completed the form please send this to the Integrated Social Care Direct team using one of the following methods:<text:s/></text:p>
      <text:p text:style-name="P647"/>
      <text:p text:style-name="P648"><text:span text:style-name="T649">Phone<text:s/></text:span><text:span text:style-name="T650"><text:tab/></text:span><text:span text:style-name="T651"><text:tab/></text:span><text:span text:style-name="T652">0208 359 5000</text:span></text:p>
      <text:p text:style-name="P653"><text:span text:style-name="T654">Email<text:s/></text:span><text:span text:style-name="T655"><text:tab/></text:span><text:span text:style-name="T656"><text:tab/></text:span><text:span text:style-name="T657"><text:tab/></text:span><text:a xlink:href="mailto:socialcaredirect@barnet.gov.uk" office:target-frame-name="_top" xlink:show="replace"><text:span text:style-name="T658">socialcaredirect@barnet.gov.uk</text:span></text:a><text:span text:style-name="T659"><text:s/></text:span><text:span text:style-name="T660"><text:s text:c="3"/></text:span></text:p>
      <text:p text:style-name="P661"><text:span text:style-name="T662"><text:tab/></text:span><text:span text:style-name="T663"><text:tab/></text:span><text:span text:style-name="T664"><text:tab/></text:span><text:span text:style-name="T6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24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2in"/>
      </style:header-style>
      <style:footer-style>
        <style:header-footer-properties style:dynamic-spacing="true" fo:min-height="0.05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008080"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Picture 1" text:anchor-type="paragraph" svg:x="5.26042in" svg:y="-0.16875in" svg:width="1.67639in" svg:height="0.44792in" style:rel-width="scale" style:rel-height="scale"><draw:image xlink:href="media/image1.png" xlink:type="simple" xlink:show="embed" xlink:actuate="onLoad"/><svg:title/><svg:desc>Description: C:\Users\p10248012\AppData\Local\Microsoft\Windows\Temporary Internet Files\Content.Outlook\E4KHK01A\barnt326 (2).tif</svg:desc></draw:frame></text:p>
      </style:header>
      <style:footer>
        <text:p text:style-name="P3"><text:span text:style-name="T4">May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ah, Neha</meta:initial-creator>
    <dc:creator>Magliulo, Magdalena</dc:creator>
    <meta:creation-date>2021-09-14T06:54:00Z</meta:creation-date>
    <dc:date>2021-09-14T06:54:00Z</dc:date>
    <meta:print-date>2015-03-03T15:11:00Z</meta:print-date>
    <meta:template xlink:href="Professional%20Referrals%20to%20Social%20Care%20Direct%20-%20V1.0" xlink:type="simple"/>
    <meta:editing-cycles>2</meta:editing-cycles>
    <meta:editing-duration>PT0S</meta:editing-duration>
    <meta:user-defined meta:name="_NewReviewCycle"/>
    <meta:document-statistic meta:page-count="4" meta:paragraph-count="9" meta:word-count="736" meta:character-count="4926" meta:row-count="34" meta:non-whitespace-character-count="4199"/>
  </office:meta>
</office:document-meta>
</file>