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fo:font-size="11.5pt" style:font-size-asian="11.5pt" style:font-size-complex="11.5pt"/>
    </style:style>
    <style:style style:name="P2" style:parent-style-name="Title" style:family="paragraph">
      <style:text-properties style:font-name="Arial" fo:font-size="11.5pt" style:font-size-asian="11.5pt" style:font-size-complex="11.5pt"/>
    </style:style>
    <style:style style:name="P3" style:parent-style-name="Title" style:family="paragraph">
      <style:paragraph-properties fo:text-align="start"/>
      <style:text-properties style:font-name="Arial" fo:font-size="11pt" style:font-size-asian="11pt" style:font-size-complex="11pt"/>
    </style:style>
    <style:style style:name="P4" style:parent-style-name="Title" style:family="paragraph">
      <style:text-properties style:font-name="Arial" fo:font-size="11.5pt" style:font-size-asian="11.5pt" style:font-size-complex="11.5pt"/>
    </style:style>
    <style:style style:name="P5" style:parent-style-name="Title" style:family="paragraph">
      <style:text-properties style:font-name="Arial" fo:font-size="11.5pt" style:font-size-asian="11.5pt" style:font-size-complex="11.5pt"/>
    </style:style>
    <style:style style:name="P6" style:parent-style-name="Title" style:family="paragraph">
      <style:text-properties style:font-name="Arial" fo:font-size="11.5pt" style:font-size-asian="11.5pt" style:font-size-complex="11.5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Subtitle" style:family="paragraph">
      <style:paragraph-properties fo:text-align="start"/>
      <style:text-properties fo:font-weight="bold" style:font-weight-asian="bold" fo:font-size="11.5pt" style:font-size-asian="11.5pt" style:font-size-complex="11.5pt"/>
    </style:style>
    <style:style style:name="P10" style:parent-style-name="Normal" style:family="paragraph">
      <style:paragraph-properties fo:text-align="center"/>
      <style:text-properties style:font-name="Arial" fo:font-weight="bold" style:font-weight-asian="bold" fo:font-size="11.5pt" style:font-size-asian="11.5pt" style:font-size-complex="11.5pt"/>
    </style:style>
    <style:style style:name="P11" style:parent-style-name="Normal" style:family="paragraph">
      <style:paragraph-properties fo:text-align="center"/>
      <style:text-properties style:font-name="Arial" fo:font-weight="bold" style:font-weight-asian="bold" fo:font-size="11.5pt" style:font-size-asian="11.5pt" style:font-size-complex="11.5pt"/>
    </style:style>
    <style:style style:name="P12" style:parent-style-name="Normal" style:family="paragraph">
      <style:paragraph-properties fo:text-align="justify"/>
      <style:text-properties style:font-name="Arial" fo:font-size="11.5pt" style:font-size-asian="11.5pt" style:font-size-complex="11.5pt" style:text-underline-type="single" style:text-underline-style="solid" style:text-underline-width="auto" style:text-underline-mode="continuous"/>
    </style:style>
    <style:style style:name="T13" style:parent-style-name="DefaultParagraphFont" style:family="text">
      <style:text-properties style:font-name-complex="Arial" fo:font-weight="normal" style:font-weight-asian="normal" style:font-weight-complex="bold" style:font-size-complex="11pt"/>
    </style:style>
    <style:style style:name="T14" style:parent-style-name="DefaultParagraphFont" style:family="text">
      <style:text-properties style:font-name-complex="Arial" fo:font-weight="normal" style:font-weight-asian="normal" style:font-weight-complex="bold" style:font-size-complex="11pt"/>
    </style:style>
    <style:style style:name="T15" style:parent-style-name="DefaultParagraphFont" style:family="text">
      <style:text-properties style:font-name-complex="Arial" fo:font-weight="normal" style:font-weight-asian="normal" style:font-weight-complex="bold" style:font-size-complex="11pt"/>
    </style:style>
    <style:style style:name="T16" style:parent-style-name="DefaultParagraphFont" style:family="text">
      <style:text-properties style:font-name-complex="Arial" fo:font-weight="normal" style:font-weight-asian="normal" style:font-weight-complex="bold" style:font-size-complex="11pt"/>
    </style:style>
    <style:style style:name="T17" style:parent-style-name="DefaultParagraphFont" style:family="text">
      <style:text-properties style:font-name-complex="Arial" fo:font-weight="normal" style:font-weight-asian="normal" style:font-weight-complex="bold" style:text-position="super 63.6%" style:font-size-complex="11pt"/>
    </style:style>
    <style:style style:name="T18" style:parent-style-name="DefaultParagraphFont" style:family="text">
      <style:text-properties style:font-name-complex="Arial" fo:font-weight="normal" style:font-weight-asian="normal" style:font-weight-complex="bold" style:font-size-complex="11pt"/>
    </style:style>
    <style:style style:name="T19" style:parent-style-name="DefaultParagraphFont" style:family="text">
      <style:text-properties style:font-name-complex="Arial" fo:font-weight="normal" style:font-weight-asian="normal" style:font-weight-complex="bold" style:font-size-complex="11pt"/>
    </style:style>
    <style:style style:name="T20" style:parent-style-name="DefaultParagraphFont" style:family="text">
      <style:text-properties style:font-name-complex="Arial" fo:font-weight="normal" style:font-weight-asian="normal" style:font-weight-complex="bold" style:font-size-complex="11pt"/>
    </style:style>
    <style:style style:name="T21" style:parent-style-name="DefaultParagraphFont" style:family="text">
      <style:text-properties style:font-name-complex="Arial" fo:font-weight="normal" style:font-weight-asian="normal" style:font-weight-complex="bold" style:font-size-complex="11pt"/>
    </style:style>
    <style:style style:name="T22" style:parent-style-name="DefaultParagraphFont" style:family="text">
      <style:text-properties style:font-name-complex="Arial" fo:font-weight="normal" style:font-weight-asian="normal" style:font-weight-complex="bold" style:font-size-complex="11pt"/>
    </style:style>
    <style:style style:name="T23" style:parent-style-name="DefaultParagraphFont" style:family="text">
      <style:text-properties style:font-name-complex="Arial" fo:font-weight="normal" style:font-weight-asian="normal" style:font-weight-complex="bold" style:font-size-complex="11pt"/>
    </style:style>
    <style:style style:name="T24" style:parent-style-name="DefaultParagraphFont" style:family="text">
      <style:text-properties style:font-name-complex="Arial" fo:font-weight="normal" style:font-weight-asian="normal" style:font-weight-complex="bold" style:font-size-complex="11pt"/>
    </style:style>
    <style:style style:name="T25" style:parent-style-name="DefaultParagraphFont" style:family="text">
      <style:text-properties style:font-name-complex="Arial" fo:font-weight="normal" style:font-weight-asian="normal" style:font-weight-complex="bold" style:font-size-complex="11pt"/>
    </style:style>
    <style:style style:name="T26" style:parent-style-name="DefaultParagraphFont" style:family="text">
      <style:text-properties style:font-name-complex="Arial" fo:font-weight="normal" style:font-weight-asian="normal" style:font-weight-complex="bold" style:font-size-complex="11pt"/>
    </style:style>
    <style:style style:name="T27" style:parent-style-name="DefaultParagraphFont" style:family="text">
      <style:text-properties style:font-name-complex="Arial" fo:font-weight="normal" style:font-weight-asian="normal" style:font-weight-complex="bold" style:font-size-complex="11pt"/>
    </style:style>
    <style:style style:name="T28" style:parent-style-name="DefaultParagraphFont" style:family="text">
      <style:text-properties style:font-name-complex="Arial" fo:font-weight="normal" style:font-weight-asian="normal" style:font-weight-complex="bold" style:font-size-complex="11pt"/>
    </style:style>
    <style:style style:name="T29" style:parent-style-name="DefaultParagraphFont" style:family="text">
      <style:text-properties style:font-name-complex="Arial" fo:font-weight="normal" style:font-weight-asian="normal" style:font-weight-complex="bold" style:font-size-complex="11pt"/>
    </style:style>
    <style:style style:name="T30" style:parent-style-name="DefaultParagraphFont" style:family="text">
      <style:text-properties style:font-name-complex="Arial" fo:font-weight="normal" style:font-weight-asian="normal" style:font-weight-complex="bold" style:font-size-complex="11pt"/>
    </style:style>
    <style:style style:name="T31" style:parent-style-name="DefaultParagraphFont" style:family="text">
      <style:text-properties style:font-name-complex="Arial" fo:font-weight="normal" style:font-weight-asian="normal" style:font-weight-complex="bold" style:font-size-complex="11pt"/>
    </style:style>
    <style:style style:name="T32" style:parent-style-name="DefaultParagraphFont" style:family="text">
      <style:text-properties style:font-name-complex="Arial" fo:font-weight="normal" style:font-weight-asian="normal" style:font-weight-complex="bold" style:font-size-complex="11pt"/>
    </style:style>
    <style:style style:name="T33" style:parent-style-name="DefaultParagraphFont" style:family="text">
      <style:text-properties style:font-name-complex="Arial" fo:font-weight="normal" style:font-weight-asian="normal" style:font-weight-complex="bold" style:font-size-complex="11pt"/>
    </style:style>
    <style:style style:name="T34" style:parent-style-name="DefaultParagraphFont" style:family="text">
      <style:text-properties style:font-name-complex="Arial" fo:font-weight="normal" style:font-weight-asian="normal" style:font-weight-complex="bold" style:font-size-complex="11pt"/>
    </style:style>
    <style:style style:name="T35" style:parent-style-name="DefaultParagraphFont" style:family="text">
      <style:text-properties style:font-name-complex="Arial" fo:font-weight="normal" style:font-weight-asian="normal" style:font-weight-complex="bold" style:font-size-complex="11pt"/>
    </style:style>
    <style:style style:name="T36" style:parent-style-name="DefaultParagraphFont" style:family="text">
      <style:text-properties style:font-name-complex="Arial" fo:font-weight="normal" style:font-weight-asian="normal" style:font-weight-complex="bold" style:font-size-complex="11pt"/>
    </style:style>
    <style:style style:name="T37" style:parent-style-name="DefaultParagraphFont" style:family="text">
      <style:text-properties style:font-name-complex="Arial" fo:font-weight="normal" style:font-weight-asian="normal" style:font-weight-complex="bold" style:font-size-complex="11pt"/>
    </style:style>
    <style:style style:name="T38" style:parent-style-name="DefaultParagraphFont" style:family="text">
      <style:text-properties style:font-name-complex="Arial" fo:font-weight="normal" style:font-weight-asian="normal" style:font-weight-complex="bold" style:font-size-complex="11pt"/>
    </style:style>
    <style:style style:name="T39" style:parent-style-name="DefaultParagraphFont" style:family="text">
      <style:text-properties style:font-name-complex="Arial" fo:font-weight="normal" style:font-weight-asian="normal" style:font-weight-complex="bold" style:font-size-complex="11pt"/>
    </style:style>
    <style:style style:name="T40" style:parent-style-name="DefaultParagraphFont" style:family="text">
      <style:text-properties style:font-name-complex="Arial" fo:font-weight="normal" style:font-weight-asian="normal" style:font-weight-complex="bold" style:font-size-complex="11pt"/>
    </style:style>
    <style:style style:name="T41" style:parent-style-name="DefaultParagraphFont" style:family="text">
      <style:text-properties style:font-name-complex="Arial" fo:font-weight="normal" style:font-weight-asian="normal" style:font-weight-complex="bold" style:font-size-complex="11pt"/>
    </style:style>
    <style:style style:name="T42" style:parent-style-name="DefaultParagraphFont" style:family="text">
      <style:text-properties style:font-name-complex="Arial" fo:font-weight="normal" style:font-weight-asian="normal" style:font-weight-complex="bold" style:font-size-complex="11pt"/>
    </style:style>
    <style:style style:name="T43" style:parent-style-name="DefaultParagraphFont" style:family="text">
      <style:text-properties style:font-name-complex="Arial" fo:font-weight="normal" style:font-weight-asian="normal" style:font-weight-complex="bold" style:font-size-complex="11pt"/>
    </style:style>
    <style:style style:name="T44" style:parent-style-name="DefaultParagraphFont" style:family="text">
      <style:text-properties style:font-name-complex="Arial" fo:font-weight="normal" style:font-weight-asian="normal" style:font-weight-complex="bold" style:font-size-complex="11pt"/>
    </style:style>
    <style:style style:name="T45" style:parent-style-name="DefaultParagraphFont" style:family="text">
      <style:text-properties style:font-name-complex="Arial" fo:font-weight="normal" style:font-weight-asian="normal" style:font-weight-complex="bold" style:font-size-complex="11pt"/>
    </style:style>
    <style:style style:name="P46" style:parent-style-name="BodyText" style:family="paragraph">
      <style:text-properties style:font-name-complex="Arial" fo:font-weight="normal" style:font-weight-asian="normal" style:font-weight-complex="bold" style:font-size-complex="11pt"/>
    </style:style>
    <style:style style:name="P47" style:parent-style-name="BodyText" style:family="paragraph">
      <style:text-properties style:font-name-complex="Arial" fo:font-weight="normal" style:font-weight-asian="normal" style:font-weight-complex="bold" style:font-size-complex="11pt"/>
    </style:style>
    <style:style style:name="P48" style:parent-style-name="BodyText" style:family="paragraph">
      <style:text-properties style:font-name-complex="Arial" fo:font-weight="normal" style:font-weight-asian="normal" style:font-size-complex="11pt"/>
    </style:style>
    <style:style style:name="P49" style:parent-style-name="BodyText" style:family="paragraph">
      <style:text-properties style:font-name-complex="Arial" fo:font-weight="normal" style:font-weight-asian="normal" style:font-weight-complex="bold" style:font-size-complex="11pt"/>
    </style:style>
    <style:style style:name="P5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style:text-position="super 63.6%"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style:tab-stops>
          <style:tab-stop style:type="left" style:position="0.6895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style:tab-stops>
          <style:tab-stop style:type="left" style:position="0.6895in"/>
        </style:tab-stops>
      </style:paragraph-properties>
      <style:text-properties style:font-name="Arial" style:font-name-complex="Arial" fo:font-size="11pt" style:font-size-asian="11pt" style:font-size-complex="11pt"/>
    </style:style>
    <style:style style:name="P76" style:parent-style-name="Normal" style:family="paragraph">
      <style:paragraph-properties fo:text-align="justify">
        <style:tab-stops>
          <style:tab-stop style:type="left" style:position="0.689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style:tab-stops>
          <style:tab-stop style:type="left" style:position="0.6895in"/>
        </style:tab-stops>
      </style:paragraph-properties>
      <style:text-properties style:font-name="Arial" style:font-name-complex="Arial" fo:font-size="11pt" style:font-size-asian="11pt" style:font-size-complex="11pt"/>
    </style:style>
    <style:style style:name="P78" style:parent-style-name="CommentText" style:family="paragraph">
      <style:text-properties style:font-name="Arial" style:font-name-complex="Arial" fo:font-size="11pt" style:font-size-asian="11pt" style:font-size-complex="11pt"/>
    </style:style>
    <style:style style:name="P79" style:parent-style-name="Normal" style:family="paragraph">
      <style:paragraph-properties fo:text-align="justify">
        <style:tab-stops>
          <style:tab-stop style:type="left" style:position="0.6895in"/>
        </style:tab-stops>
      </style:paragraph-propertie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fo:text-align="justify" fo:margin-left="0.5in" fo:text-indent="-0.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90" style:parent-style-name="BodyText2"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91" style:parent-style-name="BodyText2"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NOTICE OF PUBLIC PATH ORDER</text:p>
      <text:p text:style-name="P2"/>
      <text:p text:style-name="P3">TOWN AND COUNTRY PLANNING ACT 1990, SECTION 257 AND PARAGRAPH 1 OF SCHEDULE 14</text:p>
      <text:p text:style-name="P4"/>
      <text:p text:style-name="P5">LONDON BOROUGH OF<text:s/>BARNET</text:p>
      <text:p text:style-name="P6"/>
      <text:p text:style-name="Normal"><text:tab/><text:tab/><text:s text:c="4"/></text:p>
      <text:p text:style-name="P7">STOPPING UP OF<text:s/>FOOTPATH AT/ADJACENT TO WILLOW WALK, THE GRANGE ESTATE, N2 8EL</text:p>
      <text:p text:style-name="P8"><text:s/>(STOPPING UP ORDER No.3<text:s/>2023)</text:p>
      <text:p text:style-name="P9"/>
      <text:p text:style-name="P10"/>
      <text:p text:style-name="P11"/>
      <text:p text:style-name="P12"/>
      <text:p text:style-name="BodyText"><text:span text:style-name="T13">The above<text:s/></text:span><text:span text:style-name="T14">O</text:span><text:span text:style-name="T15">rder was made on<text:s/></text:span><text:span text:style-name="T16">16</text:span><text:span text:style-name="T17">th</text:span><text:span text:style-name="T18"><text:s/>October</text:span><text:span text:style-name="T19"><text:s/></text:span><text:span text:style-name="T20">2023</text:span><text:span text:style-name="T21">. The effect of the<text:s/></text:span><text:span text:style-name="T22">O</text:span><text:span text:style-name="T23">rder will be to stop up the</text:span><text:span text:style-name="T24"><text:s/></text:span><text:span text:style-name="T25">southern</text:span><text:span text:style-name="T26"><text:s/></text:span><text:span text:style-name="T27">public<text:s/></text:span><text:span text:style-name="T28">foot</text:span><text:span text:style-name="T29">path</text:span><text:span text:style-name="T30"><text:s/>north of Willow Walk from</text:span><text:span text:style-name="T31"><text:s/>Point A being the</text:span><text:span text:style-name="T32"><text:s/>back edge of footpath on Central Avenue to<text:s/></text:span><text:span text:style-name="T33">Point B <text:s/>being<text:s/></text:span><text:span text:style-name="T34">back edge of footpath on High Road/A1000</text:span><text:span text:style-name="T35"><text:s/></text:span><text:span text:style-name="T36">covering a length of around<text:s/></text:span><text:span text:style-name="T37">77m</text:span><text:span text:style-name="T38"><text:s/>and<text:s/></text:span><text:span text:style-name="T39"><text:s/>shown<text:s/></text:span><text:span text:style-name="T40">in bold black</text:span><text:span text:style-name="T41"><text:s/></text:span><text:span text:style-name="T42">on the Order map</text:span><text:span text:style-name="T43">.</text:span><text:span text:style-name="T44"><text:s/></text:span><text:span text:style-name="T45"><text:s/></text:span></text:p>
      <text:p text:style-name="P46"/>
      <text:p text:style-name="P47"/>
      <text:p text:style-name="P48"/>
      <text:p text:style-name="P49">A copy of the<text:s/>Order and the<text:s/>Order map may be obtained free of charge from the<text:s/><text:bookmark-start text:name="_Hlk144384882"/>Highways Development Control Manager, Highways Service, Customer and Place, London Borough of Barnet, 7th Floor, 2 Bristol Avenue, Colindale, London NW9 4EW<text:bookmark-end text:name="_Hlk144384882"/><text:s/>and may be inspected at the same address between the hours of 9am and 4.30pm Mondays to Fridays (excluding bank holidays and public holidays). Alternatively, please contact the Council on 020-8359-3555 between the hours of 9am and 4.30pm Mondays to Fridays or email highway.development@barnet.gov.uk to arrange for a copy of the Order and relevant plan to be posted.<text:s/>A copy may also be viewed on the Council's website www.barnet.go.uk.</text:p>
      <text:p text:style-name="P50"/>
      <text:p text:style-name="P51"><text:span text:style-name="T52">Any representation about or objection to the Order may be sent or delivered in writing addressed to the Highways Development Control Manager, Highways Service, Customer and Place, London Borough of Barnet, 7th Floor, 2 Bristol Avenue, Colindale, London NW9 4EW<text:s/></text:span><text:span text:style-name="T53">or email<text:s/></text:span><text:span text:style-name="T54"><text:s/>highway.development@barnet.gov.uk<text:s/></text:span><text:span text:style-name="T55">not later than</text:span><text:span text:style-name="T56"><text:s/></text:span><text:span text:style-name="T57">17</text:span><text:span text:style-name="T58">th</text:span><text:span text:style-name="T59"><text:s/>November</text:span><text:span text:style-name="T60"><text:s/>2023</text:span><text:span text:style-name="T61">.</text:span><text:span text:style-name="T62"><text:s/>Please state the grounds on which it is made.</text:span><text:span text:style-name="T63"><text:s/></text:span></text:p>
      <text:p text:style-name="P64"/>
      <text:p text:style-name="P65">If no such<text:s/>objections<text:s/>are made, or if any so made are withdrawn, the London Borough of Barnet may<text:s/></text:p>
      <text:p text:style-name="P66">itself confirm the Order as an unopposed Order. If the Order is sent to the Secretary of State for<text:s/></text:p>
      <text:p text:style-name="P67">Environment, Food and Rural Affairs for confirmation any objections which have not been withdrawn<text:s/></text:p>
      <text:p text:style-name="P68">will be sent with the Order.</text:p>
      <text:p text:style-name="P69"/>
      <text:p text:style-name="P70"><text:span text:style-name="T71">Dated this<text:s/></text:span><text:span text:style-name="T72">19</text:span><text:span text:style-name="T73">th</text:span><text:span text:style-name="T74"><text:s/>October 2023</text:span></text:p>
      <text:p text:style-name="P75"/>
      <text:p text:style-name="P76"/>
      <text:p text:style-name="P77"/>
      <text:p text:style-name="P78">Ian Edser<text:s/></text:p>
      <text:p text:style-name="P79"><text:span text:style-name="T80">Director of Highways and Transportation, Customer and Place</text:span><text:span text:style-name="T81"><text:s/></text:span><text:span text:style-name="T82">On behalf of the London Borough of Barnet <text:s text:c="10"/></text:span></text:p>
      <text:p text:style-name="P83"/>
      <text:p text:style-name="P84"/>
      <text:p text:style-name="P85"/>
      <text:p text:style-name="P86"/>
      <text:p text:style-name="P87"><text:span text:style-name="T88"><text:s/></text:span></text:p>
      <text:p text:style-name="P89"/>
      <text:p text:style-name="P90"/>
      <text:soft-page-break/>
      <text:p text:style-name="P91"><text:line-break/><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style:font-name="Arial"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language-asian="en" style:country-asian="US" fo:hyphenate="false"/>
    </style:style>
    <style:style style:name="Table" style:display-name="Table" style:family="paragraph" style:parent-style-name="Caption">
      <style:paragraph-properties text:number-lines="false" fo:margin-top="0.0833in" fo:margin-bottom="0.0833in"/>
      <style:text-properties style:font-name-asian="SimSun" style:font-name-complex="Mangal" fo:font-weight="normal" style:font-weight-asian="normal" style:font-weight-complex="normal" fo:font-style="italic" style:font-style-asian="italic" style:font-style-complex="italic" fo:font-size="12pt" style:font-size-asian="12pt" style:font-size-complex="12pt" style:language-asian="ar" style:country-asian="SA"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LTBodyText" style:display-name="TLT Body Text" style:family="paragraph" style:parent-style-name="Normal">
      <style:paragraph-properties fo:margin-top="0.0694in" fo:margin-bottom="0.1388in"/>
      <style:text-properties style:font-name="Arial" fo:font-size="10pt" style:font-size-asian="10pt" style:font-size-complex="12pt" style:language-asian="en" style:country-asian="GB" fo:hyphenate="false"/>
    </style:style>
    <style:style style:name="TLTBodyTextChar" style:display-name="TLT Body Text Char" style:family="text">
      <style:text-properties style:font-name="Arial"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TextChar" style:display-name="Comment Text Char" style:family="text">
      <style:text-properties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description" style:display-name="description" style:family="text" style:parent-style-name="DefaultParagraphFont"/>
    <style:style style:name="Subtitle" style:display-name="Subtitle" style:family="paragraph" style:parent-style-name="Normal">
      <style:paragraph-properties fo:text-align="center"/>
      <style:text-properties style:font-name="Arial" fo:hyphenate="false"/>
    </style:style>
    <style:style style:name="SubtitleChar" style:display-name="Subtitle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1"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y Ref:_</dc:title>
    <meta:initial-creator>administrator</meta:initial-creator>
    <dc:creator>Crouch, Edward</dc:creator>
    <meta:creation-date>2023-10-18T13:28:00Z</meta:creation-date>
    <dc:date>2023-10-18T13:28:00Z</dc:date>
    <meta:print-date>2015-05-07T15:07:00Z</meta:print-date>
    <meta:template xlink:href="Normal" xlink:type="simple"/>
    <meta:editing-cycles>2</meta:editing-cycles>
    <meta:editing-duration>PT180S</meta:editing-duration>
    <meta:user-defined meta:name="Account">4430</meta:user-defined>
    <meta:user-defined meta:name="Client">ULCPb: Planning and Development</meta:user-defined>
    <meta:user-defined meta:name="ContentTypeId">0x010100004080336AF95647B3028E8783ACE5B3</meta:user-defined>
    <meta:user-defined meta:name="DocContact"/>
    <meta:user-defined meta:name="DocCreatedBy">IVISAGIE</meta:user-defined>
    <meta:user-defined meta:name="DocCreatorEmail">izindi.visagie@harrow.gov.uk</meta:user-defined>
    <meta:user-defined meta:name="DocCreatorFax">020 8424 1557</meta:user-defined>
    <meta:user-defined meta:name="DocCreatorInitials">IXV</meta:user-defined>
    <meta:user-defined meta:name="DocCreatorLocation">2168</meta:user-defined>
    <meta:user-defined meta:name="DocCreatorName">Izindi Visagie</meta:user-defined>
    <meta:user-defined meta:name="DocCreatorRole">Senior Lawyer - Planning Law</meta:user-defined>
    <meta:user-defined meta:name="DocCreatorTelephone">020 8424 1168</meta:user-defined>
    <meta:user-defined meta:name="DocDateSent"/>
    <meta:user-defined meta:name="DocDescription">Notice of intention</meta:user-defined>
    <meta:user-defined meta:name="DocID">52291867.2</meta:user-defined>
    <meta:user-defined meta:name="DocNumber">253445</meta:user-defined>
    <meta:user-defined meta:name="DocOwnerEmail">izindi.visagie@harrow.gov.uk</meta:user-defined>
    <meta:user-defined meta:name="DocOwnerFax">020 8424 1557</meta:user-defined>
    <meta:user-defined meta:name="DocOwnerId">IVISAGIE</meta:user-defined>
    <meta:user-defined meta:name="DocOwnerInitials">IXV</meta:user-defined>
    <meta:user-defined meta:name="DocOwnerLocation">2168</meta:user-defined>
    <meta:user-defined meta:name="DocOwnerName">Izindi Visagie</meta:user-defined>
    <meta:user-defined meta:name="DocOwnerRole">Senior Lawyer - Planning Law</meta:user-defined>
    <meta:user-defined meta:name="DocOwnerTelephone">020 8424 1168</meta:user-defined>
    <meta:user-defined meta:name="DocRecipient"/>
    <meta:user-defined meta:name="DocTemplate">Standard Document</meta:user-defined>
    <meta:user-defined meta:name="DocType">Document</meta:user-defined>
    <meta:user-defined meta:name="MatterClass">Planning: Agreements</meta:user-defined>
    <meta:user-defined meta:name="MatterName">Rayners Lane Estate, Goldsmith Close - Stopping Up Order</meta:user-defined>
    <meta:user-defined meta:name="MatterOpenFrom">01/06/2009</meta:user-defined>
    <meta:user-defined meta:name="MatterRef">EC-004610</meta:user-defined>
    <meta:user-defined meta:name="MatterType">Client Matter</meta:user-defined>
    <meta:user-defined meta:name="_NewReviewCycle"/>
    <meta:document-statistic meta:page-count="2" meta:paragraph-count="4" meta:word-count="321" meta:character-count="2149" meta:row-count="15" meta:non-whitespace-character-count="1832"/>
  </office:meta>
</office:document-meta>
</file>